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Gasthuisstraat 15 Nijkerk, het intern wijzi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495</text:p>
            <text:p text:style-name="common-al">Ontvangen op 12 maart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182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2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2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Gasthuisstraat 15 Nijkerk, het intern wijzigen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822</meta:user-defined>
    <meta:user-defined meta:name="OVERHEIDop.GmbID/DC.identifier">gmb-2025-111822</meta:user-defined>
    <meta:user-defined meta:name="OVERHEIDop.versieInformatie"/>
  </office:meta>
</office:document-meta>
</file>