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aan Essenerweg 0 nabij nr. 79 (GDR-G-5010)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049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2 maart 2025. De gemeente Barneveld neemt daarover waarschijnlijk binnen 8 weken na 12 maart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1814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814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814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woning aan Essenerweg 0 nabij nr. 79 (GDR-G-5010) Kootwijkerbroek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1814</meta:user-defined>
    <meta:user-defined meta:name="OVERHEIDop.GmbID/DC.identifier">gmb-2025-111814</meta:user-defined>
    <meta:user-defined meta:name="OVERHEIDop.versieInformatie"/>
  </office:meta>
</office:document-meta>
</file>