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uvierstraat 22 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luvierstraat 22 Geldrop</text:p>
            <text:p text:style-name="common-al">Datum ontvangst: 12-03-2025</text:p>
            <text:p text:style-name="common-al">Omschrijving: nokverhoging realiseren</text:p>
            <text:p text:style-name="common-al">Zaaknummer: 177125393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80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80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39324</meta:user-defined>
    <meta:user-defined meta:name="DCTERMS.abstract">Pluvierstraat 22, Geldrop - nokverhoging realis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Pluvierstraat 22  Geldrop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808</meta:user-defined>
    <meta:user-defined meta:name="OVERHEIDop.GmbID/DC.identifier">gmb-2025-111808</meta:user-defined>
    <meta:user-defined meta:name="OVERHEIDop.versieInformatie"/>
  </office:meta>
</office:document-meta>
</file>