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duurzamen van de woning aan Hoge Valkseweg 10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5. De gemeente Barneveld neemt daarover waarschijnlijk binnen 8 weken na 12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80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duurzamen van de woning aan Hoge Valkseweg 104 Barnevel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07</meta:user-defined>
    <meta:user-defined meta:name="OVERHEIDop.GmbID/DC.identifier">gmb-2025-111807</meta:user-defined>
    <meta:user-defined meta:name="OVERHEIDop.versieInformatie"/>
  </office:meta>
</office:document-meta>
</file>