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gendijk 5, 1541 KA Koog aan de Zaan - het bouwen van een gebouw naast gebouw 43 tbv plaatsen nieuwe maisrein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6593 - het bouwen van een gebouw naast gebouw 43 tbv plaatsen nieuwe maisreiniger - op de locatie Lagendijk 5, 1541 KA Koog aan de 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179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9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9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593</meta:user-defined>
    <dc:language>nl</dc:language>
    <meta:user-defined meta:name="OVERHEIDop.locatietype/OVERHEIDop.gebiedsmarkering">Punt</meta:user-defined>
    <meta:user-defined meta:name="DC.title">Verlenging beslistermijn omgevingsvergunning - Lagendijk 5, 1541 KA Koog aan de Zaan - het bouwen van een gebouw naast gebouw 43 tbv plaatsen nieuwe maisreiniger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98</meta:user-defined>
    <meta:user-defined meta:name="OVERHEIDop.GmbID/DC.identifier">gmb-2025-111798</meta:user-defined>
    <meta:user-defined meta:name="OVERHEIDop.versieInformatie"/>
  </office:meta>
</office:document-meta>
</file>