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laprooslaan 14 Hoevelaken, het verhogen van de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480</text:p>
            <text:p text:style-name="common-al">Ontvangen op 11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79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79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laprooslaan 14 Hoevelaken, het verhogen van de kap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796</meta:user-defined>
    <meta:user-defined meta:name="OVERHEIDop.GmbID/DC.identifier">gmb-2025-111796</meta:user-defined>
    <meta:user-defined meta:name="OVERHEIDop.versieInformatie"/>
  </office:meta>
</office:document-meta>
</file>