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Wolsbergerweg 34 Voorthuizen, mobiel breken van pui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448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11790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790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790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Wolsbergerweg 34 Voorthuizen, mobiel breken van puin.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1790</meta:user-defined>
    <meta:user-defined meta:name="OVERHEIDop.GmbID/DC.identifier">gmb-2025-111790</meta:user-defined>
    <meta:user-defined meta:name="OVERHEIDop.versieInformatie"/>
  </office:meta>
</office:document-meta>
</file>