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rnhemseweg 72 Ede, het kappen van 1 wal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8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rnhemseweg 72 Ede, het kappen van 1 walnoot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85</meta:user-defined>
    <meta:user-defined meta:name="OVERHEIDop.GmbID/DC.identifier">gmb-2025-111785</meta:user-defined>
    <meta:user-defined meta:name="OVERHEIDop.versieInformatie"/>
  </office:meta>
</office:document-meta>
</file>