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ekstraat 27 Barneveld, het slop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2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78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8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8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ekstraat 27 Barneveld, het slopen van het dak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82</meta:user-defined>
    <meta:user-defined meta:name="OVERHEIDop.GmbID/DC.identifier">gmb-2025-111782</meta:user-defined>
    <meta:user-defined meta:name="OVERHEIDop.versieInformatie"/>
  </office:meta>
</office:document-meta>
</file>