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te Kattendijke - Besluit op aanvraag omgevingsvergunning voor het tijdelijk plaatsen van expositie fram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januari 2025 een omgevingsvergunning hebben verleend voor het tijdelijk plaatsen van expositie frames op de locatie Dorpsstraat te Kattendijke. Het besluit is geregistreerd onder nummer Z2024-00003187.</text:p>
            <text:p text:style-name="common-al">
            <text:span text:style-name="nadrukvet">Procedure</text:span>
          </text:p>
            <text:p text:style-name="common-al">Tegen een verleende vergunning kunnen belanghebbenden tot en met 19 februar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178</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8</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8</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87</meta:user-defined>
    <meta:user-defined meta:name="DCTERMS.abstract">Dorpsstraat te Kattendijke - Besluit op aanvraag omgevingsvergunning voor het tijdelijk plaatsen van expositie frames</meta:user-defined>
    <dc:language>nl</dc:language>
    <meta:user-defined meta:name="DC.title">Dorpsstraat te Kattendijke - Besluit op aanvraag omgevingsvergunning voor het tijdelijk plaatsen van expositie frames</meta:user-defined>
    <meta:user-defined meta:name="OVERHEIDop.locatietype/OVERHEIDop.gebiedsmarkering">GeometrieRef</meta:user-defined>
    <meta:user-defined meta:name="DCTERMS.W3CDTF/DCTERMS.available">2025-01-10</meta:user-defined>
    <meta:user-defined meta:name="DCTERMS.W3CDTF/OVERHEIDop.jaargang">2025</meta:user-defined>
    <meta:user-defined meta:name="OVERHEIDop.externeBijlage">Afwijkvergunning|exb-2025-977</meta:user-defined>
    <meta:user-defined meta:name="OVERHEIDop.publicationIssue">11178</meta:user-defined>
    <meta:user-defined meta:name="OVERHEIDop.GmbID/DC.identifier">gmb-2025-11178</meta:user-defined>
    <meta:user-defined meta:name="OVERHEIDop.versieInformatie"/>
  </office:meta>
</office:document-meta>
</file>