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der Nederland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 der Nederlandenstraat 75, 3151SC, aanleggen van een in-/uitrit op het voorerf (aanvraagdatum 12-03-2025, dossiernummer OMV.25.03.001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77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rins der Nederlandenstraat 7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79</meta:user-defined>
    <meta:user-defined meta:name="OVERHEIDop.GmbID/DC.identifier">gmb-2025-111779</meta:user-defined>
    <meta:user-defined meta:name="OVERHEIDop.versieInformatie"/>
  </office:meta>
</office:document-meta>
</file>