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48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maart 2025 besloten een omgevingsvergunning te verlenen met zaaknummer WWK-2025-010267 voor Het aanvragen van de uitweg aan de straat Hertog Janpark, achter de woning van Kerkstraat 48 Waalwijk. Het besluit betref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12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17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0267</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Kerkstraat 48 Waalwijk</meta:user-defined>
    <meta:user-defined meta:name="DCTERMS.W3CDTF/DCTERMS.available">2025-03-19</meta:user-defined>
    <meta:user-defined meta:name="DCTERMS.W3CDTF/OVERHEIDop.jaargang">2025</meta:user-defined>
    <meta:user-defined meta:name="OVERHEIDop.publicationIssue">111772</meta:user-defined>
    <meta:user-defined meta:name="OVERHEIDop.GmbID/DC.identifier">gmb-2025-111772</meta:user-defined>
    <meta:user-defined meta:name="OVERHEIDop.versieInformatie"/>
  </office:meta>
</office:document-meta>
</file>