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5-3">
      <text:list-level-style-bullet style:num-suffix="" text:bullet-char="​" text:level="1">
        <style:list-level-properties text:min-label-width="10mm"/>
      </text:list-level-style-bullet>
    </text:list-style>
    <text:list-style style:name="id1-3-2-2-1-2-4-3-5-3-1">
      <text:list-level-style-bullet style:num-suffix="" text:bullet-char="​" text:level="1">
        <style:list-level-properties text:min-label-width="10mm"/>
      </text:list-level-style-bullet>
    </text:list-style>
    <text:list-style style:name="id1-3-2-2-1-2-4-3-5-3-2">
      <text:list-level-style-bullet style:num-suffix="" text:bullet-char="​" text:level="1">
        <style:list-level-properties text:min-label-width="10mm"/>
      </text:list-level-style-bullet>
    </text:list-style>
    <text:list-style style:name="id1-3-2-2-1-2-4-3-5-3-3">
      <text:list-level-style-bullet style:num-suffix="" text:bullet-char="​" text:level="1">
        <style:list-level-properties text:min-label-width="10mm"/>
      </text:list-level-style-bullet>
    </text:list-style>
    <text:list-style style:name="id1-3-2-2-1-2-4-3-6">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text:list-style style:name="id1-3-2-2-3-5-5-3-3">
      <text:list-level-style-bullet text:bullet-char="–" text:level="1">
        <style:list-level-properties text:min-label-width="10mm"/>
      </text:list-level-style-bullet>
    </text:list-style>
    <text:list-style style:name="id1-3-2-2-3-5-5-3-4">
      <text:list-level-style-bullet text:bullet-char="–" text:level="1">
        <style:list-level-properties text:min-label-width="10mm"/>
      </text:list-level-style-bullet>
    </text:list-style>
    <text:list-style style:name="id1-3-2-2-3-5-5-3-5">
      <text:list-level-style-bullet text:bullet-char="–" text:level="1">
        <style:list-level-properties text:min-label-width="10mm"/>
      </text:list-level-style-bullet>
    </text:list-style>
    <text:list-style style:name="id1-3-2-2-3-5-5-3-6">
      <text:list-level-style-bullet text:bullet-char="–" text:level="1">
        <style:list-level-properties text:min-label-width="10mm"/>
      </text:list-level-style-bullet>
    </text:list-style>
    <text:list-style style:name="id1-3-2-2-3-5-5-3-7">
      <text:list-level-style-bullet text:bullet-char="–" text:level="1">
        <style:list-level-properties text:min-label-width="10mm"/>
      </text:list-level-style-bullet>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3-5-1-1">
      <style:table-column-properties/>
    </style:style>
    <style:style style:family="table-column" style:parent-style-name="colspec" style:name="id1-3-2-2-4-3-5-1-2">
      <style:table-column-properties/>
    </style:style>
    <style:style style:family="table-column" style:parent-style-name="colspec" style:name="id1-3-2-2-4-3-5-1-3">
      <style:table-column-properties/>
    </style:style>
    <style:style style:family="table-column" style:parent-style-name="colspec" style:name="id1-3-2-2-4-3-5-1-4">
      <style:table-column-properties/>
    </style:style>
    <style:style style:family="table-column" style:parent-style-name="colspec" style:name="id1-3-2-2-4-3-5-1-5">
      <style:table-column-properties/>
    </style:style>
    <style:style style:family="table-column" style:parent-style-name="colspec" style:name="id1-3-2-2-4-3-7-1-1">
      <style:table-column-properties/>
    </style:style>
    <style:style style:family="table-column" style:parent-style-name="colspec" style:name="id1-3-2-2-4-3-7-1-2">
      <style:table-column-properties/>
    </style:style>
    <style:style style:family="table-column" style:parent-style-name="colspec" style:name="id1-3-2-2-4-3-7-1-3">
      <style:table-column-properties/>
    </style:style>
    <style:style style:family="table-column" style:parent-style-name="colspec" style:name="id1-3-2-2-4-3-7-1-4">
      <style:table-column-properties/>
    </style:style>
    <style:style style:family="table-column" style:parent-style-name="colspec" style:name="id1-3-2-2-4-3-7-1-5">
      <style:table-column-properties/>
    </style:style>
    <style:style style:family="table-column" style:parent-style-name="colspec" style:name="id1-3-2-2-4-3-9-1-1">
      <style:table-column-properties/>
    </style:style>
    <style:style style:family="table-column" style:parent-style-name="colspec" style:name="id1-3-2-2-4-3-9-1-2">
      <style:table-column-properties/>
    </style:style>
    <style:style style:family="table-column" style:parent-style-name="colspec" style:name="id1-3-2-2-4-3-9-1-3">
      <style:table-column-properties/>
    </style:style>
    <style:style style:family="table-column" style:parent-style-name="colspec" style:name="id1-3-2-2-4-3-9-1-4">
      <style:table-column-properties/>
    </style:style>
    <style:style style:family="table-column" style:parent-style-name="colspec" style:name="id1-3-2-2-4-3-9-1-5">
      <style:table-column-properties/>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mo Besluit Zoetermeer 2025 versie 2</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Wmo Besluit Zoetermeer 2025 versie 2 vast te stellen en daarmee te besluiten:</text:p>
                <text:list text:style-name="id1-3-2-1-1-1-1-3">
                  <text:list-item text:style-override="id1-3-2-1-1-1-1-3-1">
                    <text:number>a)</text:number>
                    <text:p text:style-name="al">Het indexeringspercentage voor de tarieven voor Huishoudelijke Ondersteuning tot 1 november 2025 vast te stellen op 4,18%;</text:p>
                  </text:list-item>
                  <text:list-item text:style-override="id1-3-2-1-1-1-1-3-2">
                    <text:number>b)</text:number>
                    <text:p text:style-name="al">Het tarief voor een Persoonsgebonden budget (100%) dat besteed wordt bij een niet-gecontracteerde zorgaanbieder overeenkomstig vast te stellen en te corrigeren;</text:p>
                  </text:list-item>
                  <text:list-item text:style-override="id1-3-2-1-1-1-1-3-3">
                    <text:number>c)</text:number>
                    <text:p text:style-name="al">Het tarief voor een persoonsgebonden budget (85%) dat besteed wordt bij een voldoende gekwalificeerde zelfstadig werkende zorgaanbieder niet te corrigeren uit oogpunt van klantvriendelijkheid;</text:p>
                  </text:list-item>
                  <text:list-item text:style-override="id1-3-2-1-1-1-1-3-4">
                    <text:number>d)</text:number>
                    <text:p text:style-name="al">De volgende tarieven voor Huishoudelijke Ondersteuning vast te stellen met ingang van 1 november 2025:</text:p>
                    <text:list text:style-name="id1-3-2-1-1-1-1-3-4-3">
                      <text:list-item text:style-override="id1-3-2-1-1-1-1-3-4-3-1">
                        <text:number>o</text:number>
                        <text:p text:style-name="al">Ondersteuningsniveau 2: € 42,90</text:p>
                      </text:list-item>
                      <text:list-item text:style-override="id1-3-2-1-1-1-1-3-4-3-2">
                        <text:number>o</text:number>
                        <text:p text:style-name="al">Ondersteuningsniveau 3: € 40,79</text:p>
                      </text:list-item>
                      <text:list-item text:style-override="id1-3-2-1-1-1-1-3-4-3-3">
                        <text:number>o</text:number>
                        <text:p text:style-name="al">Kindzorg: € 40,79</text:p>
                      </text:list-item>
                      <text:list-item text:style-override="id1-3-2-1-1-1-1-3-4-3-4">
                        <text:number>o</text:number>
                        <text:p text:style-name="al">Maaltijdondersteuning: € 55,06</text:p>
                      </text:list-item>
                    </text:list>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Verordening: de Wmo-Verordening Zoetermeer 2015;</text:p>
                    </text:list-item>
                    <text:list-item text:style-override="id1-3-2-2-1-2-2-3-2">
                      <text:number>b.</text:number>
                      <text:p text:style-name="al">Collectief vraagafhankelijk vervoer: het openbaar vervoerssysteem voor de regio Zoetermeer dat op verzoek van de passagier het vervoer regelt van deur tot deur, nader te noemen de Regiotaxi;</text:p>
                    </text:list-item>
                    <text:list-item text:style-override="id1-3-2-2-1-2-2-3-3">
                      <text:number>c.</text:number>
                      <text:p text:style-name="al">Diensten: maatschappelijke ondersteuning als bedoeld in hoofdstuk 6 van de verordening;</text:p>
                    </text:list-item>
                    <text:list-item text:style-override="id1-3-2-2-1-2-2-3-4">
                      <text:number>d.</text:number>
                      <text:p text:style-name="al">Uitvoeringsbesluit: Uitvoeringsbesluit Wmo 2015. </text:p>
                    </text:list-item>
                  </text:list>
                </text:list-item>
                <text:list-item text:style-override="id1-3-2-2-1-2-3">
                  <text:number>2.</text:number>
                  <text:p text:style-name="al">Alle begrippen die in dit Besluit worden gebruikt en niet nader worden omschreven hebben dezelfde betekenis als in de Wet, de Verordening, het Uitvoeringsbesluit Wmo 2015 en de Algemene Wet bestuursrecht (Awb).</text:p>
                </text:list-item>
                <text:list-item text:style-override="id1-3-2-2-1-2-4">
                  <text:number>3.</text:number>
                  <text:p text:style-name="al">De indexeringspercentages voor 2025 zijn:</text:p>
                  <text:list text:style-name="id1-3-2-2-1-2-4-3">
                    <text:list-item text:style-override="id1-3-2-2-1-2-4-3-1">
                      <text:number>•</text:number>
                      <text:p text:style-name="al">De Overheidsbijdrage in de arbeidskostenontwikkeling (OVA) voorlopig 2025 4,18% voor de tarieven voor Huishoudelijke ondersteuning</text:p>
                    </text:list-item>
                    <text:list-item text:style-override="id1-3-2-2-1-2-4-3-2">
                      <text:number>•</text:number>
                      <text:p text:style-name="al">De overheidsbijdrage in de arbeidskostenontwikkeling (OVA) voorlopig 2025 4,18% voor de tarieven voor begeleiding, dagbesteding en kortdurend verblijf </text:p>
                    </text:list-item>
                    <text:list-item text:style-override="id1-3-2-2-1-2-4-3-3">
                      <text:number>•</text:number>
                      <text:p text:style-name="al">De Nationale Energie Efficiency Index (NEA) 3,4% voor de tarieven voor vervoer naar dagbesteding </text:p>
                    </text:list-item>
                    <text:list-item text:style-override="id1-3-2-2-1-2-4-3-4">
                      <text:number>•</text:number>
                      <text:p text:style-name="al">De ritbijdrage voor de regiotaxi met 5.5% conform de contractuele afspraken </text:p>
                    </text:list-item>
                    <text:list-item text:style-override="id1-3-2-2-1-2-4-3-5">
                      <text:number>•</text:number>
                      <text:p text:style-name="al">De consumentenprijsindex (CPI) 3,7% voor de overige bedragen met uitzondering van</text:p>
                      <text:list text:style-name="id1-3-2-2-1-2-4-3-5-3">
                        <text:list-item text:style-override="id1-3-2-2-1-2-4-3-5-3-1">
                          <text:number/>
                          <text:p text:style-name="al">Artikel 2.4 stalling van scootmobielen</text:p>
                        </text:list-item>
                        <text:list-item text:style-override="id1-3-2-2-1-2-4-3-5-3-2">
                          <text:number/>
                          <text:p text:style-name="al">Artikel 6.1. primaat verhuizing </text:p>
                        </text:list-item>
                        <text:list-item text:style-override="id1-3-2-2-1-2-4-3-5-3-3">
                          <text:number/>
                          <text:p text:style-name="al">Artikel 8 mantelzorgwaardering </text:p>
                        </text:list-item>
                      </text:list>
                    </text:list-item>
                    <text:list-item text:style-override="id1-3-2-2-1-2-4-3-6">
                      <text:number/>
                      <text:p text:style-name="al">Op grond van de Wmo Verordening Zoetermeer artikel 14.2 worden deze tarieven niet geïndexeerd.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BIJZONDERE BEPALINGEN</text:p>
            <text:section text:name="artikel_id1-3-2-2-2-2" text:style-name="artikel">
              <text:p text:style-name="artikel_kop_titel"><text:span text:style-name="artikel_kop_label">Artikel</text:span> <text:span text:style-name="artikel_kop_nr">2.1</text:span> Afschrijvingsperioden</text:p>
              <text:list text:style-name="id1-3-2-2-2-2-2">
                <text:list-item text:style-override="id1-3-2-2-2-2-2">
                  <text:number>1.</text:number>
                  <text:p text:style-name="al">Onverminderd de toepassing van artikel 7.3 achtste lid onder g van de verordening worden de volgende afschrijvingsperioden gehanteerd:</text:p>
                  <text:list text:style-name="id1-3-2-2-2-2-2-3">
                    <text:list-item text:style-override="id1-3-2-2-2-2-2-3-1">
                      <text:number>–</text:number>
                      <text:p text:style-name="al">keuken 15 jaar</text:p>
                    </text:list-item>
                    <text:list-item text:style-override="id1-3-2-2-2-2-2-3-2">
                      <text:number>–</text:number>
                      <text:p text:style-name="al">badkamer 25 jaar</text:p>
                    </text:list-item>
                    <text:list-item text:style-override="id1-3-2-2-2-2-2-3-3">
                      <text:number>–</text:number>
                      <text:p text:style-name="al">toilet 15 jaar</text:p>
                    </text:list-item>
                  </text:list>
                </text:list-item>
                <text:list-item text:style-override="id1-3-2-2-2-2-3">
                  <text:number>2.</text:number>
                  <text:p text:style-name="al">De economische afschrijving van alle voorzieningen, niet zijnde diensten, is 8 jaar. Vanaf 1 maart 2021 is de afschrijvingstermijn van Wmo-hulpmiddelen 7 jaar.</text:p>
                </text:list-item>
              </text:list>
            </text:section>
            <text:section text:name="artikel_id1-3-2-2-2-3" text:style-name="artikel">
              <text:p text:style-name="artikel_kop_titel"><text:span text:style-name="artikel_kop_label">Artikel</text:span> <text:span text:style-name="artikel_kop_nr">2.2</text:span> Regiotaxi</text:p>
              <text:list text:style-name="id1-3-2-2-2-3-2">
                <text:list-item text:style-override="id1-3-2-2-2-3-2">
                  <text:number>1.</text:number>
                  <text:p text:style-name="al">Het recht op het gebruik van de Regiotaxi tegen gereduceerd tarief is maximaal 2400 kilometers per jaar.</text:p>
                </text:list-item>
                <text:list-item text:style-override="id1-3-2-2-2-3-3">
                  <text:number>2.</text:number>
                  <text:p text:style-name="al">In afwijking van het gestelde in het vorige lid wordt het recht op gebruik van de Regiotaxi tegen gereduceerd tarief gesteld op:</text:p>
                  <text:list text:style-name="id1-3-2-2-2-3-3-3">
                    <text:list-item text:style-override="id1-3-2-2-2-3-3-3-1">
                      <text:number>a.</text:number>
                      <text:p text:style-name="al">maximaal 1200 kilometers per jaar wanneer de cliënt alleen gedeeltelijk, bijvoorbeeld bij minder goed weer, noodzakelijkerwijs gebruik behoeft te maken van de Regiotaxi;</text:p>
                    </text:list-item>
                    <text:list-item text:style-override="id1-3-2-2-2-3-3-3-2">
                      <text:number>b.</text:number>
                      <text:p text:style-name="al">maximaal 800 kilometers per jaar als de cliënt over vervoersvoorziening beschikt zoals een scootmobiel of aangepaste fiets.</text:p>
                    </text:list-item>
                  </text:list>
                </text:list-item>
              </text:list>
            </text:section>
            <text:section text:name="artikel_id1-3-2-2-2-4" text:style-name="artikel">
              <text:p text:style-name="artikel_kop_titel"><text:span text:style-name="artikel_kop_label">Artikel</text:span> <text:span text:style-name="artikel_kop_nr">2.3</text:span> Ritbijdrage gebruik Regiotaxi</text:p>
              <text:list text:style-name="id1-3-2-2-2-4-2">
                <text:list-item text:style-override="id1-3-2-2-2-4-2">
                  <text:number>1. </text:number>
                  <text:p text:style-name="al">Voor gebruik van de Regiotaxi is de cliënt per verreden kilometer een ritbijdrage verschuldigd van € 0,193</text:p>
                </text:list-item>
                <text:list-item text:style-override="id1-3-2-2-2-4-3">
                  <text:number> 2. </text:number>
                  <text:p text:style-name="al">De in het vorige lid bedoelde ritbijdrage is van toepassing op het toegekende maximumaantal kilometers per jaar, zoals genoemd in artikel 2.2 eerste en tweede lid van dit Besluit. Bij gebruik van meer dan het aantal toegekende kilometers, komen de kosten voor het gebruik geheel voor eigen rekening.</text:p>
                </text:list-item>
              </text:list>
            </text:section>
            <text:section text:name="artikel_id1-3-2-2-2-5" text:style-name="artikel">
              <text:p text:style-name="artikel_kop_titel"><text:span text:style-name="artikel_kop_label">Artikel</text:span> <text:span text:style-name="artikel_kop_nr">2.4</text:span> Stalling van scootmobielen</text:p>
              <text:p text:style-name="al">De aanpassingskosten voor het creëren van een geschikte stallingsplaats voor een scootmobiel bedragen maximaal €2.500,-.</text:p>
            </text:section>
            <text:p text:style-name="hoofdstuk_bottom"/>
          </text:section>
          <text:section text:name="hoofdstuk_id1-3-2-2-3" text:style-name="hoofdstuk">
            <text:p text:style-name="hoofdstuk_kop"><text:span text:style-name="label">HOOFDSTUK</text:span> <text:span text:style-name="nr">3</text:span> RECHT EN VERPLICHTINGEN MAATWERKVOORZIENING ALS PERSOONSGEBONDEN BUDGET</text:p>
            <text:section text:name="artikel_id1-3-2-2-3-2" text:style-name="artikel">
              <text:p text:style-name="artikel_kop_titel"><text:span text:style-name="artikel_kop_label">Artikel</text:span> <text:span text:style-name="artikel_kop_nr">3.1.</text:span> Verstrekking op verzoek</text:p>
              <text:list text:style-name="id1-3-2-2-3-2-2">
                <text:list-item text:style-override="id1-3-2-2-3-2-2">
                  <text:number>1. </text:number>
                  <text:p text:style-name="al">Verstrekking van een persoonsgebonden budget vindt plaats op verzoek van de cliënt.</text:p>
                </text:list-item>
                <text:list-item text:style-override="id1-3-2-2-3-2-3">
                  <text:number> 2. </text:number>
                  <text:p text:style-name="al">De cliënt is verplicht desgevraagd inlichtingen te verstrekken over de met het persoonsgebonden budget aan te schaffen dan wel in te kopen maatwerkvoorziening.</text:p>
                </text:list-item>
              </text:list>
            </text:section>
            <text:section text:name="artikel_id1-3-2-2-3-3" text:style-name="artikel">
              <text:p text:style-name="artikel_kop_titel"><text:span text:style-name="artikel_kop_label">Artikel</text:span> <text:span text:style-name="artikel_kop_nr">3.2</text:span> Weigering van een persoonsgebonden budget</text:p>
              <text:p text:style-name="al">Naast de mogelijkheden genoemd in artikel 2.3.6 vijfde lid van de wet bestaat geen recht op een persoonsgebonden budget indien en zolang een risico bestaat dat beslag kan worden gelegd op het persoonsgebonden budget.</text:p>
            </text:section>
            <text:section text:name="artikel_id1-3-2-2-3-4" text:style-name="artikel">
              <text:p text:style-name="artikel_kop_titel"><text:span text:style-name="artikel_kop_label">Artikel</text:span> <text:span text:style-name="artikel_kop_nr">3.3</text:span> Algemene verplichtingen persoonsgebonden budget</text:p>
              <text:list text:style-name="id1-3-2-2-3-4-2">
                <text:list-item text:style-override="id1-3-2-2-3-4-2">
                  <text:number>1.</text:number>
                  <text:p text:style-name="al">De cliënt dient het persoonsgebonden budget binnen zes maanden na toekenning te besteden aan een maat-werkvoorziening waar het persoonsgebonden budget mede gelet op het te bereiken resultaat voor is toegekend.</text:p>
                </text:list-item>
                <text:list-item text:style-override="id1-3-2-2-3-4-3">
                  <text:number>2.</text:number>
                  <text:p text:style-name="al">Ingeval het persoonsgebonden budget wordt besteed aan een maatwerkvoorziening als bedoeld in hoofdstuk 6 van de verordening, is het de cliënt toegestaan het persoonsgebonden budget variabel te besteden binnen een door het college te bepalen bandbreedte, mits binnen de periode als bedoeld in het eerste lid.</text:p>
                </text:list-item>
              </text:list>
            </text:section>
            <text:section text:name="artikel_id1-3-2-2-3-5" text:style-name="artikel">
              <text:p text:style-name="artikel_kop_titel"><text:span text:style-name="artikel_kop_label">Artikel</text:span> <text:span text:style-name="artikel_kop_nr">3.4</text:span> Persoonsgebonden budget voor hulpmiddelen en aanpassingen</text:p>
              <text:list text:style-name="id1-3-2-2-3-5-2">
                <text:list-item text:style-override="id1-3-2-2-3-5-2">
                  <text:number>1.</text:number>
                  <text:p text:style-name="al">Indien een met een persoonsgebonden budget aangeschaft hulpmiddel binnen de looptijd waarover het persoonsgebonden budget is verstrekt, niet langer wordt gebruikt, of het recht op het persoonsgebonden budget anderszins is komen te vervallen, dient dit direct aan het College te worden gemeld.</text:p>
                </text:list-item>
                <text:list-item text:style-override="id1-3-2-2-3-5-3">
                  <text:number>2.</text:number>
                  <text:p text:style-name="al">Het bedrag van het persoonsgebonden budget dient in situaties als bedoeld in het vorige lid naar rato aan de gemeente Zoetermeer worden terugbetaald.</text:p>
                </text:list-item>
                <text:list-item text:style-override="id1-3-2-2-3-5-4">
                  <text:number>3.</text:number>
                  <text:p text:style-name="al">In afwijking van het vorige lid kan alleen op verzoek van het College het met het persoonsgebonden budget aangeschafte maatwerkvoorziening ook in eigendom worden overgedragen aan de gemeente Zoetermeer.</text:p>
                </text:list-item>
                <text:list-item text:style-override="id1-3-2-2-3-5-5">
                  <text:number>4.</text:number>
                  <text:p text:style-name="al">Bij de verstrekking van een persoonsgebonden budget voor een maatwerkvoorziening kunnen, voor zover van toepassing in de individuele situatie, de volgende voorwaarden worden opgelegd:</text:p>
                  <text:list text:style-name="id1-3-2-2-3-5-5-3">
                    <text:list-item text:style-override="id1-3-2-2-3-5-5-3-1">
                      <text:number>–</text:number>
                      <text:p text:style-name="al">de cliënt dient een maatwerkvoorziening van goede kwaliteit aan te schaffen, volgens de door het college daaraan gestelde eisen;</text:p>
                    </text:list-item>
                    <text:list-item text:style-override="id1-3-2-2-3-5-5-3-2">
                      <text:number>–</text:number>
                      <text:p text:style-name="al">de cliënt dient een maatwerkvoorziening aan te schaffen die voldoet aan het op zijn situatie afgestemde eisenpakket;</text:p>
                    </text:list-item>
                    <text:list-item text:style-override="id1-3-2-2-3-5-5-3-3">
                      <text:number>–</text:number>
                      <text:p text:style-name="al">de cliënt wordt, een relevante wijziging in diens omstandigheden daargelaten, geacht de maatwerkvoorziening aan te schaffen voor de duur van acht jaar, zijnde de economische afschrijvingstermijn van de maat-werkvoorziening;</text:p>
                    </text:list-item>
                    <text:list-item text:style-override="id1-3-2-2-3-5-5-3-4">
                      <text:number>–</text:number>
                      <text:p text:style-name="al">de cliënt dient bij de aanschaf van een maatwerkvoorziening een onderhoudscontract af te sluiten met een leverancier voor de duur van acht jaar, waarin zijn opgenomen de kosten van reparaties (inclusief onderdelen, voorrijkosten en arbeidsloon), 24-uurs-service, recht op gebruik van leenvoorziening bij reparaties die langer duren dan 16 uur, jaarlijks onderhoud en keuring;</text:p>
                    </text:list-item>
                    <text:list-item text:style-override="id1-3-2-2-3-5-5-3-5">
                      <text:number>–</text:number>
                      <text:p text:style-name="al">de cliënt dient bij aanschaf van een elektrisch verplaatsings- of vervoermiddel een wettelijke aansprakelijkheidsverzekering af te sluiten; </text:p>
                    </text:list-item>
                    <text:list-item text:style-override="id1-3-2-2-3-5-5-3-6">
                      <text:number>–</text:number>
                      <text:p text:style-name="al">de cliënt dient goed voor de aangeschafte maatwerkvoorziening te zorgen en er voor te zorgen dat de normale levensduur gewaarborgd wordt;</text:p>
                    </text:list-item>
                    <text:list-item text:style-override="id1-3-2-2-3-5-5-3-7">
                      <text:number>–</text:number>
                      <text:p text:style-name="al">de cliënt dient een vertegenwoordiger van het College in de gelegenheid te stellen de met het persoonsgebonden budget aangeschafte maatwerkvoorziening te bezichtigen dan wel te laten beoordelen.</text:p>
                    </text:list-item>
                  </text:list>
                </text:list-item>
                <text:list-item text:style-override="id1-3-2-2-3-5-6">
                  <text:number>5.</text:number>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item text:style-override="id1-3-2-2-3-5-7">
                  <text:number>6.</text:number>
                  <text:p text:style-name="al">Het persoonsgebonden budget wordt geacht in ieder geval toereikend te zijn, voor zover van toepassing, voor de normale afschrijvingstermijn die geldt voor de met het persoonsgebonden budget aan te schaffen hulpmiddelen of te realiseren aanpassingen.</text:p>
                </text:list-item>
              </text:list>
            </text:section>
            <text:section text:name="artikel_id1-3-2-2-3-6" text:style-name="artikel">
              <text:p text:style-name="artikel_kop_titel">Artikel 3.5 Persoonsgebonden budget voor diensten </text:p>
              <text:p text:style-name="al">Aan de verstrekking van een persoonsgebonden budget voor diensten kunnen, voor zover van toepassing in de individuele situatie, de volgende voorwaarden worden verbonden:</text:p>
              <text:list text:style-name="id1-3-2-2-3-6-3">
                <text:list-item text:style-override="id1-3-2-2-3-6-3-1">
                  <text:number>a.</text:number>
                  <text:p text:style-name="al">de cliënt besteedt het persoonsgebonden budget aan het inhuren van hulp van goede kwaliteit;</text:p>
                </text:list-item>
                <text:list-item text:style-override="id1-3-2-2-3-6-3-2">
                  <text:number>b.</text:number>
                  <text:p text:style-name="al">de cliënt dient bij inhuur van particuliere hulp een overeenkomst af te sluiten met de hulpverlener;</text:p>
                </text:list-item>
                <text:list-item text:style-override="id1-3-2-2-3-6-3-3">
                  <text:number>c.</text:number>
                  <text:p text:style-name="al">de cliënt dient op verzoek van het College mee te werken aan evaluatiegesprekken waarin wordt bezien hoe het persoonsgebonden budget is besteed, en waarbij een vertegenwoordiger van het College toegang wordt verleend tot diens woning ter beoordeling van de vraag of de ingekochte begeleiding adequate compensatie biedt.</text:p>
                </text:list-item>
              </text:list>
            </text:section>
            <text:p text:style-name="hoofdstuk_bottom"/>
          </text:section>
          <text:section text:name="hoofdstuk_id1-3-2-2-4" text:style-name="hoofdstuk">
            <text:p text:style-name="hoofdstuk_kop"><text:span text:style-name="label">HOOFDSTUK</text:span> <text:span text:style-name="nr">4</text:span> HOOGTE PERSOONSGEBONDEN BUDGET DIENSTEN, KORTDUREND VERBLIJF EN DAGBESTEDING</text:p>
            <text:section text:name="artikel_id1-3-2-2-4-2" text:style-name="artikel">
              <text:p text:style-name="artikel_kop_titel"><text:span text:style-name="artikel_kop_label">Artikel</text:span> <text:span text:style-name="artikel_kop_nr">4.1</text:span> differentiatie tarieven</text:p>
              <text:list text:style-name="id1-3-2-2-4-2-2">
                <text:list-item text:style-override="id1-3-2-2-4-2-2">
                  <text:number>1.</text:number>
                  <text:p text:style-name="al">De hoogte van het persoonsgebonden budget voor de maatwerkvoorzieningen als bedoeld in hoofdstuk 6 van de verordening is afhankelijk van de gedifferentieerde tarieven en de kwaliteitseisen, waaronder begrepen de eisen die mogen worden gesteld aan de door het college gecontracteerde aanbieders</text:p>
                </text:list-item>
                <text:list-item text:style-override="id1-3-2-2-4-2-3">
                  <text:number>2.</text:number>
                  <text:p text:style-name="al">De hoogte van het persoonsgebonden budget voor diensten geleverd: </text:p>
                  <text:list text:style-name="id1-3-2-2-4-2-3-3">
                    <text:list-item text:style-override="id1-3-2-2-4-2-3-3-1">
                      <text:number>a.</text:number>
                      <text:p text:style-name="al">door een gekwalificeerde zorgorganisatie met overheadkosten bedraagt 100% van het tarief waarvoor het college aanbieders heeft gecontracteerd; </text:p>
                    </text:list-item>
                    <text:list-item text:style-override="id1-3-2-2-4-2-3-3-2">
                      <text:number>b.</text:number>
                      <text:p text:style-name="al">door een zelfstandig werkende gekwalificeerde aanbieder bedraagt 85% van het tarief waarvoor het college aanbieders heeft gecontracteerd. </text:p>
                    </text:list-item>
                    <text:list-item text:style-override="id1-3-2-2-4-2-3-3-3">
                      <text:number>c.</text:number>
                      <text:p text:style-name="al">De hoogte van het persoonsgebonden budget welke door de cliënt mag worden besteed aan een persoon uit diens sociale netwerk of aan een persoon die niet als gekwalificeerde aanbieder wordt aangemerkt, wordt vastgesteld conform de uitspraken van de Centrale Raad van Beroep d.d. 16 augustus 2023</text:p>
                    </text:list-item>
                    <text:list-item text:style-override="id1-3-2-2-4-2-3-3-4">
                      <text:number>d.</text:number>
                      <text:p text:style-name="al">In afwijking van lid c bedraagt de hoogte van het persoonsgebonden budget<text:span text:style-name="nadrukvet"> voor de voorzieningen a, b en c uit het Besluit</text:span> welke door de cliënt mag worden besteed aan een persoon uit diens sociale netwerk of aan een persoon die niet als gekwalificeerde aanbieder wordt aangemerkt, 50% van het tarief waarvoor het college aanbieders heeft gecontracteerd, met een minimum van het gestelde onder lid </text:p>
                    </text:list-item>
                  </text:list>
                </text:list-item>
              </text:list>
            </text:section>
            <text:section text:name="artikel_id1-3-2-2-4-3" text:style-name="artikel">
              <text:p text:style-name="artikel_kop_titel"><text:span text:style-name="artikel_kop_label">Artikel</text:span> <text:span text:style-name="artikel_kop_nr">4.2</text:span> hoogte van het budget </text:p>
              <text:p text:style-name="al">Uit artikel 4.1 kunnen de volgende tarieven worden afgeleid per 1 januari 2025</text:p>
              <text:p text:style-name="al">De tarieven zijn per uur tenzij anders vermeld </text:p>
              <text:p text:style-name="al"/>
              <text:section text:name="table_id1-3-2-2-4-3-5" text:style-name="table">
                <text:p text:style-name="table_top"/>
                <table:table table:style-name="tgroup">
                  <table:table-column table:style-name="id1-3-2-2-4-3-5-1-1"/>
                  <table:table-column table:style-name="id1-3-2-2-4-3-5-1-2"/>
                  <table:table-column table:style-name="id1-3-2-2-4-3-5-1-3"/>
                  <table:table-column table:style-name="id1-3-2-2-4-3-5-1-4"/>
                  <table:table-column table:style-name="id1-3-2-2-4-3-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eleiding en dagbesteding </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viduele begeleiding acute probleemsituatie</text:p>
                    </table:table-cell>
                    <table:table-cell table:style-name="cell_frame_all" table:number-rows-spanned="1" table:number-columns-spanned="1">
                      <text:p text:style-name="table_al">€ 90,98</text:p>
                    </table:table-cell>
                    <table:table-cell table:style-name="cell_frame_all" table:number-rows-spanned="1" table:number-columns-spanned="1">
                      <text:p text:style-name="table_al">€ 77,33</text:p>
                    </table:table-cell>
                    <table:table-cell table:style-name="cell_frame_all" table:number-rows-spanned="1" table:number-columns-spanned="1">
                      <text:p text:style-name="table_al">€ 45,4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viduele begeleiding behouden</text:p>
                    </table:table-cell>
                    <table:table-cell table:style-name="cell_frame_all" table:number-rows-spanned="1" table:number-columns-spanned="1">
                      <text:p text:style-name="table_al">€ 72,52</text:p>
                    </table:table-cell>
                    <table:table-cell table:style-name="cell_frame_all" table:number-rows-spanned="1" table:number-columns-spanned="1">
                      <text:p text:style-name="table_al">€ 61,64</text:p>
                    </table:table-cell>
                    <table:table-cell table:style-name="cell_frame_all" table:number-rows-spanned="1" table:number-columns-spanned="1">
                      <text:p text:style-name="table_al">€ 36.2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viduele begeleiding leren/ontwikkelen</text:p>
                    </table:table-cell>
                    <table:table-cell table:style-name="cell_frame_all" table:number-rows-spanned="1" table:number-columns-spanned="1">
                      <text:p text:style-name="table_al">€ 79,77</text:p>
                    </table:table-cell>
                    <table:table-cell table:style-name="cell_frame_all" table:number-rows-spanned="1" table:number-columns-spanned="1">
                      <text:p text:style-name="table_al">€ 67,80</text:p>
                    </table:table-cell>
                    <table:table-cell table:style-name="cell_frame_all" table:number-rows-spanned="1" table:number-columns-spanned="1">
                      <text:p text:style-name="table_al">€ 39,8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agbesteding behouden</text:p>
                    </table:table-cell>
                    <table:table-cell table:style-name="cell_frame_all" table:number-rows-spanned="1" table:number-columns-spanned="1">
                      <text:p text:style-name="table_al">€ 57,35 per dagdeel</text:p>
                    </table:table-cell>
                    <table:table-cell table:style-name="cell_frame_all" table:number-rows-spanned="1" table:number-columns-spanned="1">
                      <text:p text:style-name="table_al">€ 48,7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agbesteding leren/ ontwikkelen </text:p>
                    </table:table-cell>
                    <table:table-cell table:style-name="cell_frame_all" table:number-rows-spanned="1" table:number-columns-spanned="1">
                      <text:p text:style-name="table_al">€ 69,88 per dagdeel</text:p>
                    </table:table-cell>
                    <table:table-cell table:style-name="cell_frame_all" table:number-rows-spanned="1" table:number-columns-spanned="1">
                      <text:p text:style-name="table_al">€ 59,4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roepstraining </text:p>
                    </table:table-cell>
                    <table:table-cell table:style-name="cell_frame_all" table:number-rows-spanned="1" table:number-columns-spanned="1">
                      <text:p text:style-name="table_al">€ 60,65 per stuk (sessie)</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ereik- en beschikbaarheidsdienst</text:p>
                    </table:table-cell>
                    <table:table-cell table:style-name="cell_frame_all" table:number-rows-spanned="1" table:number-columns-spanned="1">
                      <text:p text:style-name="table_al">€ 14,50 per week</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aakvlamcontact</text:p>
                    </table:table-cell>
                    <table:table-cell table:style-name="cell_frame_all" table:number-rows-spanned="1" table:number-columns-spanned="1">
                      <text:p text:style-name="table_al">€ 67,90</text:p>
                    </table:table-cell>
                    <table:table-cell table:style-name="cell_frame_all" table:number-rows-spanned="1" table:number-columns-spanned="1">
                      <text:p text:style-name="table_al">€ 57,72</text:p>
                    </table:table-cell>
                    <table:table-cell table:style-name="cell_frame_all" table:number-rows-spanned="1" table:number-columns-spanned="1">
                      <text:p text:style-name="table_al">€ 33,9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190,09 per etmaal</text:p>
                    </table:table-cell>
                    <table:table-cell table:style-name="cell_frame_all" table:number-rows-spanned="1" table:number-columns-spanned="1">
                      <text:p text:style-name="table_al">€ 161.58</text:p>
                    </table:table-cell>
                    <table:table-cell table:style-name="cell_frame_all" table:number-rows-spanned="1" table:number-columns-spanned="1">
                      <text:p text:style-name="table_al">€ 95,05</text:p>
                    </table:table-cell>
                  </table:table-row>
                </table:table>
                <text:p text:style-name="table_bottom"/>
              </text:section>
              <text:p text:style-name="al"/>
              <text:section text:name="table_id1-3-2-2-4-3-7" text:style-name="table">
                <text:p text:style-name="table_top"/>
                <table:table table:style-name="tgroup">
                  <table:table-column table:style-name="id1-3-2-2-4-3-7-1-1"/>
                  <table:table-column table:style-name="id1-3-2-2-4-3-7-1-2"/>
                  <table:table-column table:style-name="id1-3-2-2-4-3-7-1-3"/>
                  <table:table-column table:style-name="id1-3-2-2-4-3-7-1-4"/>
                  <table:table-column table:style-name="id1-3-2-2-4-3-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voer naar dagbest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stand</text:p>
                    </table:table-cell>
                    <table:table-cell table:style-name="cell_frame_all" table:number-rows-spanned="1" table:number-columns-spanned="1">
                      <text:p text:style-name="table_al">0-5 km </text:p>
                    </table:table-cell>
                    <table:table-cell table:style-name="cell_frame_all" table:number-rows-spanned="1" table:number-columns-spanned="1">
                      <text:p text:style-name="table_al">6-10 km </text:p>
                    </table:table-cell>
                    <table:table-cell table:style-name="cell_frame_all" table:number-rows-spanned="1" table:number-columns-spanned="1">
                      <text:p text:style-name="table_al">11-20 km</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 15,52</text:p>
                    </table:table-cell>
                    <table:table-cell table:style-name="cell_frame_all" table:number-rows-spanned="1" table:number-columns-spanned="1">
                      <text:p text:style-name="table_al">€ 15,52</text:p>
                    </table:table-cell>
                    <table:table-cell table:style-name="cell_frame_all" table:number-rows-spanned="1" table:number-columns-spanned="1">
                      <text:p text:style-name="table_al">€ 25,5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 21,55</text:p>
                    </table:table-cell>
                    <table:table-cell table:style-name="cell_frame_all" table:number-rows-spanned="1" table:number-columns-spanned="1">
                      <text:p text:style-name="table_al">€ 29,47</text:p>
                    </table:table-cell>
                    <table:table-cell table:style-name="cell_frame_all" table:number-rows-spanned="1" table:number-columns-spanned="1">
                      <text:p text:style-name="table_al">€ 40,66</text:p>
                    </table:table-cell>
                  </table:table-row>
                </table:table>
                <text:p text:style-name="table_bottom"/>
              </text:section>
              <text:p text:style-name="al"/>
              <text:section text:name="table_id1-3-2-2-4-3-9" text:style-name="table">
                <text:p text:style-name="table_top"/>
                <table:table table:style-name="tgroup">
                  <table:table-column table:style-name="id1-3-2-2-4-3-9-1-1"/>
                  <table:table-column table:style-name="id1-3-2-2-4-3-9-1-2"/>
                  <table:table-column table:style-name="id1-3-2-2-4-3-9-1-3"/>
                  <table:table-column table:style-name="id1-3-2-2-4-3-9-1-4"/>
                  <table:table-column table:style-name="id1-3-2-2-4-3-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ishoudelijke hulp tot 1-11-2025</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Informele hulp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uishoudelijke hulp categorie 1 </text:p>
                    </table:table-cell>
                    <table:table-cell table:style-name="cell_frame_all" table:number-rows-spanned="1" table:number-columns-spanned="1">
                      <text:p text:style-name="table_al">€ 37,02</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21,57</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uishoudelijke hulp categorie 2 </text:p>
                      <text:p text:style-name="table_al">+ kindzorg </text:p>
                    </table:table-cell>
                    <table:table-cell table:style-name="cell_frame_all" table:number-rows-spanned="1" table:number-columns-spanned="1">
                      <text:p text:style-name="table_al">€ 37,02</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21,57</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uishoudelijke hulp categorie 3</text:p>
                    </table:table-cell>
                    <table:table-cell table:style-name="cell_frame_all" table:number-rows-spanned="1" table:number-columns-spanned="1">
                      <text:p text:style-name="table_al">€ 41,04</text:p>
                    </table:table-cell>
                    <table:table-cell table:style-name="cell_frame_all" table:number-rows-spanned="1" table:number-columns-spanned="1">
                      <text:p text:style-name="table_al">€ 35,49</text:p>
                    </table:table-cell>
                    <table:table-cell table:style-name="cell_frame_all" table:number-rows-spanned="1" table:number-columns-spanned="1">
                      <text:p text:style-name="table_al">€ 21,57</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Maaltijdvoorziening </text:p>
                    </table:table-cell>
                    <table:table-cell table:style-name="cell_frame_all" table:number-rows-spanned="1" table:number-columns-spanned="1">
                      <text:p text:style-name="table_al">€ 52,97</text:p>
                    </table:table-cell>
                    <table:table-cell table:style-name="cell_frame_all" table:number-rows-spanned="1" table:number-columns-spanned="1">
                      <text:p text:style-name="table_al">€ 45,81</text:p>
                    </table:table-cell>
                    <table:table-cell table:style-name="cell_frame_all" table:number-rows-spanned="1" table:number-columns-spanned="1">
                      <text:p text:style-name="table_al">€ 21,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ishoudelijke hulp vanaf 1-11-2025</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Informele hulp</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Ondersteuningsniveau 2</text:p>
                    </table:table-cell>
                    <table:table-cell table:style-name="cell_frame_all" table:number-rows-spanned="1" table:number-columns-spanned="1">
                      <text:p text:style-name="table_al">€ 42,90</text:p>
                    </table:table-cell>
                    <table:table-cell table:style-name="cell_frame_all" table:number-rows-spanned="1" table:number-columns-spanned="1">
                      <text:p text:style-name="table_al">€ 36,47</text:p>
                    </table:table-cell>
                    <table:table-cell table:style-name="cell_frame_all" table:number-rows-spanned="1" table:number-columns-spanned="1">
                      <text:p text:style-name="table_al">€ 21,57</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Ondersteuningsniveau 3 + kindzorg</text:p>
                    </table:table-cell>
                    <table:table-cell table:style-name="cell_frame_all" table:number-rows-spanned="1" table:number-columns-spanned="1">
                      <text:p text:style-name="table_al">€ 40,79</text:p>
                    </table:table-cell>
                    <table:table-cell table:style-name="cell_frame_all" table:number-rows-spanned="1" table:number-columns-spanned="1">
                      <text:p text:style-name="table_al">€ 34,67</text:p>
                    </table:table-cell>
                    <table:table-cell table:style-name="cell_frame_all" table:number-rows-spanned="1" table:number-columns-spanned="1">
                      <text:p text:style-name="table_al">€ 21,57</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Maaltijdvoorziening</text:p>
                    </table:table-cell>
                    <table:table-cell table:style-name="cell_frame_all" table:number-rows-spanned="1" table:number-columns-spanned="1">
                      <text:p text:style-name="table_al">€ 55,06</text:p>
                    </table:table-cell>
                    <table:table-cell table:style-name="cell_frame_all" table:number-rows-spanned="1" table:number-columns-spanned="1">
                      <text:p text:style-name="table_al">€ 46,80</text:p>
                    </table:table-cell>
                    <table:table-cell table:style-name="cell_frame_all" table:number-rows-spanned="1" table:number-columns-spanned="1">
                      <text:p text:style-name="table_al">€ 21,57</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4.3</text:span> hoogte van het budget voor beschermd wonen</text:p>
              <text:p text:style-name="al">Voor de hoogte van het persoonsgebonden budget voor beschermd wonen sluit Zoetermeer aan bij de regionale tarieven, vastgesteld door centrumgemeente Den Haag. </text:p>
            </text:section>
            <text:p text:style-name="hoofdstuk_bottom"/>
          </text:section>
          <text:section text:name="hoofdstuk_id1-3-2-2-5" text:style-name="hoofdstuk">
            <text:p text:style-name="hoofdstuk_kop"><text:span text:style-name="label">HOOFDSTUK</text:span> <text:span text:style-name="nr">5</text:span> VERPLICHTINGEN MAATWERKVOORZIENING IN NATURA</text:p>
            <text:section text:name="artikel_id1-3-2-2-5-2" text:style-name="artikel">
              <text:p text:style-name="artikel_kop_titel"><text:span text:style-name="artikel_kop_label">Artikel</text:span> <text:span text:style-name="artikel_kop_nr">5.1</text:span> Bruikleen of in eigendom</text:p>
              <text:p text:style-name="al">Bij de verstrekking van een maatwerkvoorziening in bruikleen of in eigendom kunnen, voor zover van toepassing in de individuele situatie, de volgende voorwaarden worden opgelegd:</text:p>
              <text:list text:style-name="id1-3-2-2-5-2-3">
                <text:list-item text:style-override="id1-3-2-2-5-2-3-1">
                  <text:number>–</text:number>
                  <text:p text:style-name="al">de cliënt dient goed voor een maatwerkvoorziening te zorgen en er voor te zorgen dat de normale levensduur gewaarborgd wordt;</text:p>
                </text:list-item>
                <text:list-item text:style-override="id1-3-2-2-5-2-3-2">
                  <text:number>–</text:number>
                  <text:p text:style-name="al">de cliënt dient een door gemeente aangewezen (rechts)persoon in de gelegenheid te stellen de maatwerkvoorziening te controleren;</text:p>
                </text:list-item>
                <text:list-item text:style-override="id1-3-2-2-5-2-3-3">
                  <text:number>–</text:number>
                  <text:p text:style-name="al">de cliënt dient aan het periodiek preventief onderhoud mee te werken wanneer het servicebedrijf dat met dit werk is belast, contact opneemt voor een afspraak;</text:p>
                </text:list-item>
                <text:list-item text:style-override="id1-3-2-2-5-2-3-4">
                  <text:number>–</text:number>
                  <text:p text:style-name="al">de cliënt dient onderhoud en noodzakelijke reparaties tijdig te laten verrichten;</text:p>
                </text:list-item>
                <text:list-item text:style-override="id1-3-2-2-5-2-3-5">
                  <text:number>–</text:number>
                  <text:p text:style-name="al">de cliënt dient aanpassingen aan de maatwerkvoorziening die technisch noodzakelijk zijn, te accepteren als deze voor een goed, duurzaam en veilig gebruik nodig zijn;</text:p>
                </text:list-item>
                <text:list-item text:style-override="id1-3-2-2-5-2-3-6">
                  <text:number>–</text:number>
                  <text:p text:style-name="al">de cliënt dient het College onmiddellijk te informeren over schade aan de maatwerkvoorziening alsmede over aan anderen toegebrachte schade door gebruik daarvan;</text:p>
                </text:list-item>
                <text:list-item text:style-override="id1-3-2-2-5-2-3-7">
                  <text:number>–</text:number>
                  <text:p text:style-name="al">de cliënt dient het College direct te informeren als de maatwerkvoorziening niet meer wordt gebruikt;</text:p>
                </text:list-item>
                <text:list-item text:style-override="id1-3-2-2-5-2-3-8">
                  <text:number>–</text:number>
                  <text:p text:style-name="al">de cliënt dient bij aflevering van de maatwerkvoorziening te tekenen voor ontvangst daarvan;</text:p>
                </text:list-item>
                <text:list-item text:style-override="id1-3-2-2-5-2-3-9">
                  <text:number>–</text:number>
                  <text:p text:style-name="al">de cliënt dient de voorschriften zoals deze door de fabrikant of leverancier zijn bijgeleverd met betrekking tot het gebruik, de bediening en het onderhoud van de maatwerkvoorziening stipt na te komen;</text:p>
                </text:list-item>
                <text:list-item text:style-override="id1-3-2-2-5-2-3-10">
                  <text:number>–</text:number>
                  <text:p text:style-name="al">de cliënt dient de maatwerkvoorziening in dezelfde staat terug te geven als waarin het aan hem verstrekt is. Bij beoordeling van de staat van de maatwerkvoorziening na inlevering blijven normale slijtage en veroudering buiten beschouwing;</text:p>
                </text:list-item>
                <text:list-item text:style-override="id1-3-2-2-5-2-3-11">
                  <text:number>–</text:number>
                  <text:p text:style-name="al">de cliënt mag de maatwerkvoorziening niet aan derden in gebruik geven of verhuren;</text:p>
                </text:list-item>
                <text:list-item text:style-override="id1-3-2-2-5-2-3-12">
                  <text:number>–</text:number>
                  <text:p text:style-name="al">de cliënt mag de maatwerkvoorziening alleen gebruiken voor het doel waarvoor het verstrekt is;</text:p>
                </text:list-item>
                <text:list-item text:style-override="id1-3-2-2-5-2-3-13">
                  <text:number>–</text:number>
                  <text:p text:style-name="al">de cliënt mag geen wijzigingen of aanpassingen aan de maatwerkvoorziening aanbrengen, tenzij het College hiervoor schriftelijk toestemming verleend heeft;</text:p>
                </text:list-item>
                <text:list-item text:style-override="id1-3-2-2-5-2-3-14">
                  <text:number>–</text:number>
                  <text:p text:style-name="al">de cliënt die jonger is dan 16 jaar dient, voor zover van toepassing, over een ontheffingsbewijs voor het gebruik van een elektrische vervoersvoorziening te beschikken.</text:p>
                </text:list-item>
              </text:list>
            </text:section>
            <text:p text:style-name="hoofdstuk_bottom"/>
          </text:section>
          <text:section text:name="hoofdstuk_id1-3-2-2-6" text:style-name="hoofdstuk">
            <text:p text:style-name="hoofdstuk_kop"><text:span text:style-name="label">HOOFDSTUK</text:span> <text:span text:style-name="nr">6</text:span> TEGEMOETKOMING MEERKOSTEN</text:p>
            <text:section text:name="artikel_id1-3-2-2-6-2" text:style-name="artikel">
              <text:p text:style-name="artikel_kop_titel"><text:span text:style-name="artikel_kop_label">Artikel</text:span> <text:span text:style-name="artikel_kop_nr">6.1</text:span> Toepassing primaat verhuizing</text:p>
              <text:list text:style-name="id1-3-2-2-6-2-2">
                <text:list-item text:style-override="id1-3-2-2-6-2-2">
                  <text:number>1.</text:number>
                  <text:p text:style-name="al">Het bedrag waarboven toepassing van het primaat van de verhuizing, zoals bedoeld in artikel 7.3 tweede lid van de verordening kan worden toegepast bedraagt bij huurwoningen € 5.000,-. </text:p>
                </text:list-item>
                <text:list-item text:style-override="id1-3-2-2-6-2-3">
                  <text:number>2.</text:number>
                  <text:p text:style-name="al">Het bedrag waarboven toepassing van het primaat van de verhuizing, zoals bedoeld in artikel 7.3 tweede lid van de verordening kan worden toegepast bedraagt bij koopwoningen € 12.500,-</text:p>
                </text:list-item>
              </text:list>
            </text:section>
            <text:section text:name="artikel_id1-3-2-2-6-3" text:style-name="artikel">
              <text:p text:style-name="artikel_kop_titel"><text:span text:style-name="artikel_kop_label">Artikel</text:span> <text:span text:style-name="artikel_kop_nr">6.2</text:span> Hoogte tegemoetkoming meerkosten</text:p>
              <text:list text:style-name="id1-3-2-2-6-3-2">
                <text:list-item text:style-override="id1-3-2-2-6-3-2">
                  <text:number>1.</text:number>
                  <text:p text:style-name="al">De hoogte van de tegemoetkomingen zijn gebaseerd op de geïndexeerde bedragen van het Besluit maatschappelijke ondersteuning gemeente Zoetermeer 2013.</text:p>
                </text:list-item>
                <text:list-item text:style-override="id1-3-2-2-6-3-3">
                  <text:number>2.</text:number>
                  <text:p text:style-name="al">De hoogte van de tegemoetkoming voor:</text:p>
                  <text:list text:style-name="id1-3-2-2-6-3-3-3">
                    <text:list-item text:style-override="id1-3-2-2-6-3-3-3-1">
                      <text:number>a.</text:number>
                      <text:p text:style-name="al">de verhuis- en herinrichtingskosten als bedoeld in artikel 10.1 vierde lid onder a van de verordening bedraagt € 3845,39</text:p>
                    </text:list-item>
                    <text:list-item text:style-override="id1-3-2-2-6-3-3-3-2">
                      <text:number>b.</text:number>
                      <text:p text:style-name="al">de verhuis- en herinrichtingskosten als bedoeld in artikel 10.1 vierde lid onder b van de verordening bedraagt € 3401,76</text:p>
                    </text:list-item>
                    <text:list-item text:style-override="id1-3-2-2-6-3-3-3-3">
                      <text:number>c.</text:number>
                      <text:p text:style-name="al">het bezoekbaar maken van de woning als bedoeld in artikel 10.1 eerste lid onder d van de verordening bedraagt maximaal € 8262,64</text:p>
                    </text:list-item>
                    <text:list-item text:style-override="id1-3-2-2-6-3-3-3-4">
                      <text:number>d.</text:number>
                      <text:p text:style-name="al">het gebruik van een (eigen) auto bedraagt maximaal € 1981,89 per jaar</text:p>
                    </text:list-item>
                    <text:list-item text:style-override="id1-3-2-2-6-3-3-3-5">
                      <text:number>e.</text:number>
                      <text:p text:style-name="al">de kosten van vervoer buiten de leefomgeving als bedoeld in artikel 10.1 eerste lid onder e van de verordening bedraagt maximaal € 635,95per jaar</text:p>
                    </text:list-item>
                    <text:list-item text:style-override="id1-3-2-2-6-3-3-3-6">
                      <text:number>f.</text:number>
                      <text:p text:style-name="al">het gebruik van een taxi bedraagt maximaal € 1981,89 per jaar</text:p>
                    </text:list-item>
                    <text:list-item text:style-override="id1-3-2-2-6-3-3-3-7">
                      <text:number>g.</text:number>
                      <text:p text:style-name="al">het gebruik van een rolstoeltaxi bedraagt maximaal € 3031,97 per jaar </text:p>
                    </text:list-item>
                    <text:list-item text:style-override="id1-3-2-2-6-3-3-3-8">
                      <text:number>h.</text:number>
                      <text:p text:style-name="al">de aanschaf van een sportvoorziening bedraagt maximaal € 3697,53 welk bedrag is bedoeld voor de aanschaf (3105,92) , onderhoud en reparatie (€ 591,61) van een sportvoorziening voor een periode van minimaal drie jaar.</text:p>
                    </text:list-item>
                  </text:list>
                </text:list-item>
                <text:list-item text:style-override="id1-3-2-2-6-3-4">
                  <text:number>3.</text:number>
                  <text:p text:style-name="al">Het college kan de hoogte van de tegemoetkoming in het tweede lid onder d, f of g afstemmen op de samenvallende vervoersbehoeften van de echtgenoten of daarmee gelijkgestelden.</text:p>
                </text:list-item>
                <text:list-item text:style-override="id1-3-2-2-6-3-5">
                  <text:number>4.</text:number>
                  <text:p text:style-name="al">Indien beide echtgenoten of daarmee gelijkgestelden in aanmerking komen voor een tegemoetkoming meerkosten zoals genoemd in het tweede lid onder d, f of g dan kan,</text:p>
                  <text:list text:style-name="id1-3-2-2-6-3-5-3">
                    <text:list-item text:style-override="id1-3-2-2-6-3-5-3-1">
                      <text:number>a.</text:number>
                      <text:p text:style-name="al">bij volledig samenvallende vervoersbehoeften, aan elke bedoelde persoon een tegemoetkoming worden verstrekt welke tezamen niet meer bedragen dan 1 maal het bedrag genoemd in het eerste lid onder d, f of g;</text:p>
                    </text:list-item>
                    <text:list-item text:style-override="id1-3-2-2-6-3-5-3-2">
                      <text:number>b.</text:number>
                      <text:p text:style-name="al">wanneer de vervoersbehoeften niet of slechts ten dele samenvallen, aan elke bedoelde persoon een tegemoetkoming worden verstrekt welke tezamen niet meer bedragen dan 1,5 maal het bedrag genoemd in het eerste lid onder d, f of g.</text:p>
                    </text:list-item>
                  </text:list>
                </text:list-item>
                <text:list-item text:style-override="id1-3-2-2-6-3-6">
                  <text:number>5.</text:number>
                  <text:p text:style-name="al">Indien de cliënt beschikt over een scootmobiel of andere vervoersvoorziening, wordt de tegemoetkoming vastgesteld op 1/3 van het totale bedrag.</text:p>
                </text:list-item>
                <text:list-item text:style-override="id1-3-2-2-6-3-7">
                  <text:number>6.</text:number>
                  <text:p text:style-name="al">Het college kan in individuele gevallen afwijken van de bedragen genoemd in het tweede lid onder d tot en met g indien de vervoersbehoefte als bedoeld in artikel 6.1 van dit Besluit daartoe aanleiding geeft.</text:p>
                </text:list-item>
              </text:list>
            </text:section>
            <text:section text:name="artikel_id1-3-2-2-6-4" text:style-name="artikel">
              <text:p text:style-name="artikel_kop_titel"><text:span text:style-name="artikel_kop_label">Artikel</text:span> <text:span text:style-name="artikel_kop_nr">6.3</text:span> Uitbetaling tegemoetkoming</text:p>
              <text:list text:style-name="id1-3-2-2-6-4-2">
                <text:list-item text:style-override="id1-3-2-2-6-4-2">
                  <text:number>1.</text:number>
                  <text:p text:style-name="al">De tegemoetkomingen als bedoeld in artikel 6.2 tweede lid onder a en b van dit Besluit worden uitbetaald nadat het college heeft vastgesteld dat de persoon aan wie de tegemoetkoming is toegekend binnen twee jaar na toekenning is verhuisd naar de voor hem meest geschikte beschikbare woning. </text:p>
                </text:list-item>
                <text:list-item text:style-override="id1-3-2-2-6-4-3">
                  <text:number>2.</text:number>
                  <text:p text:style-name="al">De tegemoetkoming als bedoeld in artikel 6.2 tweede lid onder c van dit Besluit wordt uitbetaald op basis van een door het college goedgekeurde offerte of op basis van nota’s.</text:p>
                </text:list-item>
                <text:list-item text:style-override="id1-3-2-2-6-4-4">
                  <text:number>3.</text:number>
                  <text:p text:style-name="al">De tegemoetkomingen als bedoeld in artikel 6.2 tweede lid onder d en e van dit Besluit worden uitbetaald nadat het college de aanvraag om de tegemoetkoming heeft toegekend.</text:p>
                </text:list-item>
                <text:list-item text:style-override="id1-3-2-2-6-4-5">
                  <text:number>4.</text:number>
                  <text:p text:style-name="al">De tegemoetkomingen als bedoeld in artikel 6.2 tweede lid onder f en g van dit Besluit worden uitbetaald op basis van declaratie.</text:p>
                </text:list-item>
                <text:list-item text:style-override="id1-3-2-2-6-4-6">
                  <text:number>5.</text:number>
                  <text:p text:style-name="al">De tegemoetkomingen als bedoeld in artikel 6.2 tweede lid onder h van dit Besluit worden uitbetaald op basis van een door het college goedgekeurde offerte of op basis van nota’s.</text:p>
                </text:list-item>
              </text:list>
            </text:section>
            <text:p text:style-name="hoofdstuk_bottom"/>
          </text:section>
          <text:section text:name="hoofdstuk_id1-3-2-2-7" text:style-name="hoofdstuk">
            <text:p text:style-name="hoofdstuk_kop"><text:span text:style-name="label">HOOFDSTUK</text:span> <text:span text:style-name="nr">7</text:span> EIGEN BIJDRAGE ALGEMENE VOORZIENING DAGBESTEDING EN MAATWERKVOORZIENINGEN</text:p>
            <text:section text:name="artikel_id1-3-2-2-7-2" text:style-name="artikel">
              <text:p text:style-name="artikel_kop_titel"><text:span text:style-name="artikel_kop_label">Artikel</text:span> <text:span text:style-name="artikel_kop_nr">7.1</text:span> Hoogte, duur en start eigen bijdrage en waarde voorziening</text:p>
              <text:list text:style-name="id1-3-2-2-7-2-2">
                <text:list-item text:style-override="id1-3-2-2-7-2-2">
                  <text:number>1.</text:number>
                  <text:p text:style-name="al">De cliënt is een eigen bijdrage verschuldigd zo lang hij gebruik maakt van de voorziening, of tot de volledige kostprijs van de voorziening door de cliënt is betaald.</text:p>
                </text:list-item>
                <text:list-item text:style-override="id1-3-2-2-7-2-3">
                  <text:number>2.</text:number>
                  <text:p text:style-name="al">Voor de hoogte van de bijdrage, bedoeld in het eerste lid, worden de landelijke richtlijnen hiervoor gevolgd. Per 1 januari 2025 is dit € 21 per maand. </text:p>
                </text:list-item>
                <text:list-item text:style-override="id1-3-2-2-7-2-4">
                  <text:number>3.</text:number>
                  <text:p text:style-name="al">De eigen bijdrage is verschuldigd vanaf de maand volgend op de datum waarop het college de voorziening heeft toegekend (=datum toekenningsbeschikking).</text:p>
                </text:list-item>
                <text:list-item text:style-override="id1-3-2-2-7-2-5">
                  <text:number>4.</text:number>
                  <text:p text:style-name="al">De eigen bijdrage kan tijdelijk worden gepauzeerd als de client door overmacht minimaal 1 maand geen gebruik maakt van de voorziening. De eigen bijdrage kan maximaal 6 maanden worden gepauzeerd.</text:p>
                </text:list-item>
                <text:list-item text:style-override="id1-3-2-2-7-2-6">
                  <text:number>5.</text:number>
                  <text:p text:style-name="al">Met inachtneming van het bepaalde in het tweede lid is de eigen bijdrage voor hulpmiddelen, woon- en vervoersvoorzieningen verschuldigd over de aanschaf- of de restwaarde van de maatwerkvoorziening inclusief - indien van toepassing - de kosten voor onderhoud, keuring, verzekering en de kosten van de aanpassing(en).</text:p>
                </text:list-item>
              </text:list>
            </text:section>
            <text:p text:style-name="hoofdstuk_bottom"/>
          </text:section>
          <text:section text:name="hoofdstuk_id1-3-2-2-8" text:style-name="hoofdstuk">
            <text:p text:style-name="hoofdstuk_kop"><text:span text:style-name="label">HOOFDSTUK</text:span> <text:span text:style-name="nr">8</text:span> BLIJK VAN WAARDERING MANTELZORGERS</text:p>
            <text:section text:name="artikel_id1-3-2-2-8-2" text:style-name="artikel">
              <text:p text:style-name="artikel_kop_titel"><text:span text:style-name="artikel_kop_label"/> </text:p>
              <text:p text:style-name="al">De hoogte van de jaarlijkse blijk van waardering voor mantelzorgers in de vorm van een financiële tegemoetkoming bedraagt € 200,-</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text:span> Citeertitel en inwerkingtreding</text:p>
              <text:list text:style-name="id1-3-2-2-9-2-2">
                <text:list-item text:style-override="id1-3-2-2-9-2-2">
                  <text:number>1.</text:number>
                  <text:p text:style-name="al">Dit besluit wordt aangehaald als Wmo besluit 2025 versie 2</text:p>
                </text:list-item>
                <text:list-item text:style-override="id1-3-2-2-9-2-3">
                  <text:number>2.</text:number>
                  <text:p text:style-name="al">Dit besluit treedt in werking op 1 maart 2025 onder gelijktijdige intrekking van het Wmo Besluit Zoetermeer d.d. 1 januari 2025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177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7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7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2025-015756</meta:user-defined>
    <meta:user-defined meta:name="DCTERMS.alternative">Wmo besluit 2025 versie 2</meta:user-defined>
    <dc:language>nl</dc:language>
    <meta:user-defined meta:name="OVERHEIDop.locatietype/OVERHEIDop.gebiedsmarkering">Gemeente</meta:user-defined>
    <meta:user-defined meta:name="DC.title">Wmo Besluit Zoetermeer 2025 versie 2</meta:user-defined>
    <meta:user-defined meta:name="DCTERMS.W3CDTF/DCTERMS.available">2025-03-20</meta:user-defined>
    <meta:user-defined meta:name="DCTERMS.W3CDTF/OVERHEIDop.jaargang">2025</meta:user-defined>
    <meta:user-defined meta:name="OVERHEIDop.publicationIssue">111771</meta:user-defined>
    <meta:user-defined meta:name="OVERHEIDop.betreftRegeling">CVDR736725_1</meta:user-defined>
    <meta:user-defined meta:name="OVERHEIDop.GmbID/DC.identifier">gmb-2025-111771</meta:user-defined>
    <meta:user-defined meta:name="xs:date/OVERHEIDop.startdatum">2025-03-21</meta:user-defined>
    <meta:user-defined meta:name="OVERHEIDop.versieInformatie"/>
  </office:meta>
</office:document-meta>
</file>