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75641 Gemeenteblad: 2025, nr.</text:p>
            <text:p text:style-name="common-al">Onderwerp: Aanwijzen van gehandicaptenparkeerplaats op kenteken ter hoogte van Vlaskam 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Vlaskam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Vlaskam 7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90 aangegeven openbare parkeerplaats ter hoogte van Vlaskam 7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8 januari 2025</text:p>
            <text:p text:style-name="common-al"/>
            <text:p text:style-name="common-al">Bijlage 1: Situatietekening Gehandicaptenparkeerplaats Vlaskam 7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op kenteken - Burcht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75641</meta:user-defined>
    <meta:user-defined meta:name="DCTERMS.abstract">Aanwijzen van gehandicaptenparkeerplaats op kenteken achter Burchtstraat 7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1-13</meta:user-defined>
    <meta:user-defined meta:name="OVERHEIDop.externeBijlage">Situatietekening |exb-2025-976</meta:user-defined>
    <meta:user-defined meta:name="DCTERMS.W3CDTF/OVERHEIDop.jaargang">2025</meta:user-defined>
    <meta:user-defined meta:name="OVERHEIDop.publicationIssue">11177</meta:user-defined>
    <meta:user-defined meta:name="OVERHEIDop.GmbID/DC.identifier">gmb-2025-11177</meta:user-defined>
    <meta:user-defined meta:name="OVERHEIDop.versieInformatie"/>
  </office:meta>
</office:document-meta>
</file>