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ras 9 Ederveen, co2 installatie supermark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3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76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6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6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ras 9 Ederveen, co2 installatie supermarkt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766</meta:user-defined>
    <meta:user-defined meta:name="OVERHEIDop.GmbID/DC.identifier">gmb-2025-111766</meta:user-defined>
    <meta:user-defined meta:name="OVERHEIDop.versieInformatie"/>
  </office:meta>
</office:document-meta>
</file>