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ettersteeg 0 onder andere (zie omschrijving) Achterveld, het kappen van 73 bomen in buitengebied Barneveld, buitengebied en dorp De Glind en de Harsel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7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ettersteeg 0 onder andere (zie omschrijving) Achterveld, het kappen van 73 bomen in buitengebied Barneveld, buitengebied en dorp De Glind en de Harselaar.</meta:user-defined>
    <meta:user-defined meta:name="DCTERMS.W3CDTF/DCTERMS.available">2025-03-17</meta:user-defined>
    <meta:user-defined meta:name="DCTERMS.W3CDTF/OVERHEIDop.jaargang">2025</meta:user-defined>
    <meta:user-defined meta:name="OVERHEIDop.publicationIssue">111761</meta:user-defined>
    <meta:user-defined meta:name="OVERHEIDop.GmbID/DC.identifier">gmb-2025-111761</meta:user-defined>
    <meta:user-defined meta:name="OVERHEIDop.versieInformatie"/>
  </office:meta>
</office:document-meta>
</file>