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53A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houdersweg 153A, 3039EK, herstellen van de kop- en voorgevel (aanvraagdatum 03-03-2025, dossiernummer OMV.25.03.000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153A - Rijksmonumen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60</meta:user-defined>
    <meta:user-defined meta:name="OVERHEIDop.GmbID/DC.identifier">gmb-2025-111760</meta:user-defined>
    <meta:user-defined meta:name="OVERHEIDop.versieInformatie"/>
  </office:meta>
</office:document-meta>
</file>