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88255303i511eae06-ba4e-486c-8245-e93e85dc19a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uyschstraat 401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Ruyschstraat 401 wordt heringericht;</text:p>
              </text:list-item>
              <text:list-item text:style-override="id1-3-2-2-1-11-2">
                <text:number>•</text:number>
                <text:p text:style-name="al">de elektrische oplaadvakken ter hoogte van perceel Ruyschstraat 401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elektrische oplaadvakken ter hoogte van perceel Ruyschstraat 401 (parkeervaknummers 122822485754 en 122817485752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7.17358490566036mm"><draw:image xlink:href="Pictures/Afbeelding1088255303i511eae06-ba4e-486c-8245-e93e85dc19aa.png" xlink:type="simple"/></draw:frame></text:p>
            </text:section></draw:text-box></draw:frame>
          </text:p>
            <text:p text:style-name="common-al"/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yschstraat 401 opheffen elektrische oplaadvakken - Ruyschstraat 4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yschstraat 401 opheffen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Oost, verkeersbesluit Ruyschstraat 401 opheffen elektrische oplaadvakk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1758</meta:user-defined>
    <meta:user-defined meta:name="OVERHEIDop.GmbID/DC.identifier">gmb-2025-111758</meta:user-defined>
    <meta:user-defined meta:name="OVERHEIDop.versieInformatie"/>
  </office:meta>
</office:document-meta>
</file>