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elrijkseweg 9a, 5752 RD in Deurne</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een aanvraag ontvangen voor een omgevingsvergunning voor het realiseren van een woonhuis op de locatie Hemelrijkseweg 9a, 5752 RD in Deurne. De zaak is geregistreerd onder nummer HZ-2025-025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7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58</meta:user-defined>
    <meta:user-defined meta:name="DCTERMS.abstract">het realiser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melrijkseweg 9a, 5752 RD in Deurne</meta:user-defined>
    <meta:user-defined meta:name="OVERHEIDop.datumEindeReactietermijn">2025-04-27</meta:user-defined>
    <meta:user-defined meta:name="OVERHEIDop.terinzageleggingBG">https://mijnpublicaties.nl/Publicatie/07223c98-e496-4e33-56e6-08dd5c79efca</meta:user-defined>
    <meta:user-defined meta:name="DCTERMS.W3CDTF/DCTERMS.available">2025-03-17</meta:user-defined>
    <meta:user-defined meta:name="DCTERMS.W3CDTF/OVERHEIDop.jaargang">2025</meta:user-defined>
    <meta:user-defined meta:name="OVERHEIDop.publicationIssue">111756</meta:user-defined>
    <meta:user-defined meta:name="OVERHEIDop.GmbID/DC.identifier">gmb-2025-111756</meta:user-defined>
    <meta:user-defined meta:name="OVERHEIDop.versieInformatie"/>
  </office:meta>
</office:document-meta>
</file>