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iligenbergerweg 1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0810 voor een Aanvraag beschikking behandelen op locatie Heiligenbergerweg 1, 3833AC Leusden. De vergunning is Toegekend. Het besluit betreft het renoveren van Tuinmanswoning De Heiligenberg en beva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8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0</meta:user-defined>
    <meta:user-defined meta:name="DCTERMS.abstract">Betreft: Beschikking op aanvraag op locatie Heiligenbergerweg 1, 3833AC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eiligenbergerweg 1, 3833AC Leusd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75</meta:user-defined>
    <meta:user-defined meta:name="OVERHEIDop.GmbID/DC.identifier">gmb-2025-11175</meta:user-defined>
    <meta:user-defined meta:name="OVERHEIDop.versieInformatie"/>
  </office:meta>
</office:document-meta>
</file>