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2de verdieping aan de voorzijde van de woning aan Ursa Minor 18, 5175 VH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Ursa Minor 18, 5175 VH Loon op Zand,</text:span> het plaatsen van een dakkapel op de 2de verdieping aan de voorzijde van de woning (0809Z2505907 ontvangen 12-03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174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4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4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5907</meta:user-defined>
    <dc:language>nl</dc:language>
    <meta:user-defined meta:name="OVERHEIDop.locatietype/OVERHEIDop.gebiedsmarkering">Punt</meta:user-defined>
    <meta:user-defined meta:name="DC.title">Aanvraag vergunning voor het plaatsen van een dakkapel op de 2de verdieping aan de voorzijde van de woning aan Ursa Minor 18, 5175 VH Loon op Zan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48</meta:user-defined>
    <meta:user-defined meta:name="OVERHEIDop.GmbID/DC.identifier">gmb-2025-111748</meta:user-defined>
    <meta:user-defined meta:name="OVERHEIDop.versieInformatie"/>
  </office:meta>
</office:document-meta>
</file>