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ieënhuizerweg 5 Lunteren, het aanpassen aan de kap 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aart 2025</text:p>
            <text:p text:style-name="common-al">Zaaknummer 2025W01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74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ieënhuizerweg 5 Lunteren, het aanpassen aan de kap van het bedrijfsgebouw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44</meta:user-defined>
    <meta:user-defined meta:name="OVERHEIDop.GmbID/DC.identifier">gmb-2025-111744</meta:user-defined>
    <meta:user-defined meta:name="OVERHEIDop.versieInformatie"/>
  </office:meta>
</office:document-meta>
</file>