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90911225ib153b561-3588-445e-8fdf-80695495856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uyschstraat 124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Ruyschstraat 124 wordt heringericht;</text:p>
              </text:list-item>
              <text:list-item text:style-override="id1-3-2-2-1-11-2">
                <text:number>•</text:number>
                <text:p text:style-name="al">de elektrische oplaadvakken ter hoogte van perceel Ruyschstraat 124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elektrische oplaadvakken ter hoogte van perceel Ruyschstraat 124 (parkeervaknummers 122698485689 en 122703485691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3.13962264150943mm"><draw:image xlink:href="Pictures/Afbeelding1190911225ib153b561-3588-445e-8fdf-806954958569.png" xlink:type="simple"/></draw:frame></text:p>
            </text:section></draw:text-box></draw:frame>
          </text:p>
            <text:p text:style-name="common-al"/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4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yschstraat 124 opheffen elektrische oplaadvakken - Ruyschstraat 1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yschstraat 124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Ruyschstraat 124 opheffen elektrische oplaadvakk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1740</meta:user-defined>
    <meta:user-defined meta:name="OVERHEIDop.GmbID/DC.identifier">gmb-2025-111740</meta:user-defined>
    <meta:user-defined meta:name="OVERHEIDop.versieInformatie"/>
  </office:meta>
</office:document-meta>
</file>