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arneveldseweg 6 A Otterlo, het vervang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aart 2025</text:p>
            <text:p text:style-name="common-al">Zaaknummer 2025W00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73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arneveldseweg 6 A Otterlo, het vervangen van een woning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39</meta:user-defined>
    <meta:user-defined meta:name="OVERHEIDop.GmbID/DC.identifier">gmb-2025-111739</meta:user-defined>
    <meta:user-defined meta:name="OVERHEIDop.versieInformatie"/>
  </office:meta>
</office:document-meta>
</file>