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brinkerweg 30 Hoevelaken, het legaliseren van 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5</text:p>
            <text:p text:style-name="common-al">Zaaknummer 2025W0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brinkerweg 30 Hoevelaken, het legaliseren van de overkapping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6</meta:user-defined>
    <meta:user-defined meta:name="OVERHEIDop.GmbID/DC.identifier">gmb-2025-111736</meta:user-defined>
    <meta:user-defined meta:name="OVERHEIDop.versieInformatie"/>
  </office:meta>
</office:document-meta>
</file>