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ouwen van een entree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56 </text:p>
            <text:p text:style-name="common-al"> Omschrijving: aanbouwen van een entree a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éziershof 29 5627NR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Besluitdatum: 13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15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73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56</meta:user-defined>
    <meta:user-defined meta:name="DCTERMS.abstract">aanbouwen van een entree aan de woning</meta:user-defined>
    <dc:language>nl</dc:language>
    <meta:user-defined meta:name="OVERHEIDop.locatietype/OVERHEIDop.gebiedsmarkering">Punt</meta:user-defined>
    <meta:user-defined meta:name="DC.title">Besluit op aanvraag omgevingsvergunning: aanbouwen van een entree aan de woning</meta:user-defined>
    <meta:user-defined meta:name="OVERHEIDop.datumEindeReactietermijn">2025-04-27</meta:user-defined>
    <meta:user-defined meta:name="OVERHEIDop.terinzageleggingBG">https://publicaties.eindhoven.nl/dossier/EHV-ZP2025-00115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34</meta:user-defined>
    <meta:user-defined meta:name="OVERHEIDop.GmbID/DC.identifier">gmb-2025-111734</meta:user-defined>
    <meta:user-defined meta:name="OVERHEIDop.versieInformatie"/>
  </office:meta>
</office:document-meta>
</file>