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tjehstraat 36 2022BP Haarlem, 0392-2024-0172111, het vergroten van de woning middels een dakopbouw, verzonden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7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2111</meta:user-defined>
    <meta:user-defined meta:name="DCTERMS.abstract">het vergroten van de woning middels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tjehstraat 36 2022BP Haarlem, 0392-2024-0172111, het vergroten van de woning middels een dakopbouw, verzonden 13-03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32</meta:user-defined>
    <meta:user-defined meta:name="OVERHEIDop.GmbID/DC.identifier">gmb-2025-111732</meta:user-defined>
    <meta:user-defined meta:name="OVERHEIDop.versieInformatie"/>
  </office:meta>
</office:document-meta>
</file>