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borrelconcert, in het park Rusthoff in Sassenheim, Z2025-000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5 juli 2025, 16.00 uur</text:p>
            <text:p text:style-name="common-al">Einddatum tot en met: 5 juli 2025, 18.00 uur</text:p>
            <text:p text:style-name="common-al">
            <text:span text:style-name="nadrukcur">Datum besluit: </text:span>13 maart 2025</text:p>
            <text:p text:style-name="common-al">
            <text:span text:style-name="nadrukcur">Uiterlijke datum voor bezwaar: </text:span>24 april 2025</text:p>
            <text:p text:style-name="common-al">Kenmerk besluit: Z2025-000006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7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een borrelconcert, in het park Rusthoff in Sassenheim, Z2025-0000068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730</meta:user-defined>
    <meta:user-defined meta:name="OVERHEIDop.GmbID/DC.identifier">gmb-2025-111730</meta:user-defined>
    <meta:user-defined meta:name="OVERHEIDop.versieInformatie"/>
  </office:meta>
</office:document-meta>
</file>