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exploiteren van een terras op de locatie Grote Spuistraat 49 te Dordrecht zaaknummer Z-25-45982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exploiteren van een terras op de locatie Grote Spuistraat 49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1728</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728</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728</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exploiteren van een terras op de locatie Grote Spuistraat 49 te Dordrecht zaaknummer Z-25-459823</meta:user-defined>
    <meta:user-defined meta:name="DCTERMS.W3CDTF/DCTERMS.available">2025-03-17</meta:user-defined>
    <meta:user-defined meta:name="DCTERMS.W3CDTF/OVERHEIDop.jaargang">2025</meta:user-defined>
    <meta:user-defined meta:name="OVERHEIDop.publicationIssue">111728</meta:user-defined>
    <meta:user-defined meta:name="OVERHEIDop.GmbID/DC.identifier">gmb-2025-111728</meta:user-defined>
    <meta:user-defined meta:name="OVERHEIDop.versieInformatie"/>
  </office:meta>
</office:document-meta>
</file>