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lunterweg 57 Ede, het gebruiken van een bijgebouw voor het opnemen van muziek en individuele muzieklessen in afwijking van de regels van het omgev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aart 2025</text:p>
            <text:p text:style-name="common-al">Zaaknummer 2024W020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72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2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2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lunterweg 57 Ede, het gebruiken van een bijgebouw voor het opnemen van muziek en individuele muzieklessen in afwijking van de regels van het omgevingsplan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25</meta:user-defined>
    <meta:user-defined meta:name="OVERHEIDop.GmbID/DC.identifier">gmb-2025-111725</meta:user-defined>
    <meta:user-defined meta:name="OVERHEIDop.versieInformatie"/>
  </office:meta>
</office:document-meta>
</file>