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deel van de woning ten behoeve van de realisatie dakopbouw, Van Doesburgstraat 19, 9731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deel van de woning ten behoeve van de realisatie dakopbouw aan Van Doesburgstraat 19 te Groningen  </text:span>
          </text:p>
            <text:p text:style-name="common-al">De gemeente Groningen heeft op 12-03-2025 een melding sloopwerkzaamheden ontvangen voor het slopen van een deel van de woning ten behoeve van de realisatie dakopbouw aan Van Doesburgstraat 19  te Groningen, dossiernummer GRN-000164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72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421</meta:user-defined>
    <dc:language>nl</dc:language>
    <meta:user-defined meta:name="OVERHEIDop.locatietype/OVERHEIDop.gebiedsmarkering">Punt</meta:user-defined>
    <meta:user-defined meta:name="DC.title">Kennisgeving melding sloopwerkzaamheden, het slopen van een deel van de woning ten behoeve van de realisatie dakopbouw, Van Doesburgstraat 19, 9731 LL Groningen</meta:user-defined>
    <meta:user-defined meta:name="OVERHEIDop.datumEindeReactietermijn">2025-04-28</meta:user-defined>
    <meta:user-defined meta:name="OVERHEIDop.terinzageleggingBG">https://groningen.lokalebekendmakingen.nl/case/1:9822:94870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23</meta:user-defined>
    <meta:user-defined meta:name="OVERHEIDop.GmbID/DC.identifier">gmb-2025-111723</meta:user-defined>
    <meta:user-defined meta:name="OVERHEIDop.versieInformatie"/>
  </office:meta>
</office:document-meta>
</file>