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vense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een aanvraag omgevingsvergunning ontvangen.</text:p>
            <text:p text:style-name="common-al">Het betreft een aanvraag op locatie Witvenseweg te Veldhoven met omschrijving het aanleggen van verhardingen, parkeerplekken, paden en terrassen.</text:p>
            <text:p text:style-name="common-al">De zaak is geregistreerd onder nummer VHZ2025-0002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27</meta:user-defined>
    <meta:user-defined meta:name="DCTERMS.abstract">aanleggen van verhardingen, parkeerplekken, paden en terr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tvenseweg te Vel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72</meta:user-defined>
    <meta:user-defined meta:name="OVERHEIDop.GmbID/DC.identifier">gmb-2025-11172</meta:user-defined>
    <meta:user-defined meta:name="OVERHEIDop.versieInformatie"/>
  </office:meta>
</office:document-meta>
</file>