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oiweg 10  Garderen, oprichten en in werking hebben voor het houden van 14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7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oiweg 10  Garderen, oprichten en in werking hebben voor het houden van 14 paard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18</meta:user-defined>
    <meta:user-defined meta:name="OVERHEIDop.GmbID/DC.identifier">gmb-2025-111718</meta:user-defined>
    <meta:user-defined meta:name="OVERHEIDop.versieInformatie"/>
  </office:meta>
</office:document-meta>
</file>