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meldinge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Wemeldingestraat 12, 3086JT, tussenwoning uitbreiden met extra woonverdieping en gevelbekleding vervangen (aanvraagdatum 10-03-2025, dossiernummer OMV.25.03.00120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1716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716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716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Wemeldingestraat 12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716</meta:user-defined>
    <meta:user-defined meta:name="OVERHEIDop.GmbID/DC.identifier">gmb-2025-111716</meta:user-defined>
    <meta:user-defined meta:name="OVERHEIDop.versieInformatie"/>
  </office:meta>
</office:document-meta>
</file>