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gedeeltelijk intr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Op 20-12-2024 heeft de gemeente een aanvraag ontvangen voor het gedeeltelijk intrekken van een deel van zijn rechten voor het houden van dieren op de locatie Esdonk 16 te Deurne. De zaak is geregistreerd onder nummer HZ-2024-1436. De aanvraag gaat over de activiteit(en):</text:p>
            <text:p text:style-name="common-al">Milieu gedeeltelijk intrekken omgevingsvergunning </text:p>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info@deurne.nl" xlink:type="simple">info@deurne.nl</text:a>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11171</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1</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171</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HZ-2024-1436</meta:user-defined>
    <meta:user-defined meta:name="DCTERMS.abstract">het intrekken van een deel van zijn rechten voor het houden van dieren</meta:user-defined>
    <dc:language>nl</dc:language>
    <meta:user-defined meta:name="OVERHEIDop.locatietype/OVERHEIDop.gebiedsmarkering">Punt</meta:user-defined>
    <meta:user-defined meta:name="DC.title">Kennisgeving ontvangst aanvraag gedeeltelijk intrekking omgevingsvergunning</meta:user-defined>
    <meta:user-defined meta:name="OVERHEIDop.datumEindeReactietermijn">2025-02-20</meta:user-defined>
    <meta:user-defined meta:name="OVERHEIDop.terinzageleggingBG">https://mijnpublicaties.nl/Publicatie/a136a8a5-00db-49a0-e1d7-08dd07bb90d0</meta:user-defined>
    <meta:user-defined meta:name="DCTERMS.W3CDTF/DCTERMS.available">2025-01-10</meta:user-defined>
    <meta:user-defined meta:name="DCTERMS.W3CDTF/OVERHEIDop.jaargang">2025</meta:user-defined>
    <meta:user-defined meta:name="OVERHEIDop.publicationIssue">11171</meta:user-defined>
    <meta:user-defined meta:name="OVERHEIDop.GmbID/DC.identifier">gmb-2025-11171</meta:user-defined>
    <meta:user-defined meta:name="OVERHEIDop.versieInformatie"/>
  </office:meta>
</office:document-meta>
</file>