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een woning naar kamerverhuur op het perceel Hendrik van Viandenstraat 28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woning naar kamerverhuur op het perceel Hendrik van Viandenstraat 28, 3817 AB Amersfoort</text:span>
          </text:p>
            <text:p text:style-name="common-al">De Gemeente Amersfoort heeft op 24-02-2025 een aanvraag voor een omgevingsvergunning ontvangen voor het splitsen van een woning naar kamerverhuur op het perceel Hendrik van Viandenstraat 28, 3817 AB Amersfoort, met kenmerk CLZ-000221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70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194</meta:user-defined>
    <dc:language>nl</dc:language>
    <meta:user-defined meta:name="OVERHEIDop.locatietype/OVERHEIDop.gebiedsmarkering">Punt</meta:user-defined>
    <meta:user-defined meta:name="DC.title">Ontvangen aanvraag omgevingsvergunning voor het splitsen van een woning naar kamerverhuur op het perceel Hendrik van Viandenstraat 28, 3817 AB Amersfo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07</meta:user-defined>
    <meta:user-defined meta:name="OVERHEIDop.GmbID/DC.identifier">gmb-2025-111707</meta:user-defined>
    <meta:user-defined meta:name="OVERHEIDop.versieInformatie"/>
  </office:meta>
</office:document-meta>
</file>