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vangen van een kozijn aan de voorzijde van de woning aan Dorpsstraat 20, 4284 EH Rijswijk (NB)</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vangen van een kozijn aan de voorzijde van de woning aan Dorpsstraat 20, 4284 EH Rijswijk (NB) (2025-00515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3-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170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0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0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5156</meta:user-defined>
    <meta:user-defined meta:name="DCTERMS.abstract">kozijn vervangen</meta:user-defined>
    <dc:language>nl</dc:language>
    <meta:user-defined meta:name="OVERHEIDop.locatietype/OVERHEIDop.gebiedsmarkering">Punt</meta:user-defined>
    <meta:user-defined meta:name="DC.title">Gemeente Altena - Toestemming voor het vervangen van een kozijn aan de voorzijde van de woning aan Dorpsstraat 20, 4284 EH Rijswijk (NB)</meta:user-defined>
    <meta:user-defined meta:name="DCTERMS.W3CDTF/DCTERMS.available">2025-03-17</meta:user-defined>
    <meta:user-defined meta:name="DCTERMS.W3CDTF/OVERHEIDop.jaargang">2025</meta:user-defined>
    <meta:user-defined meta:name="OVERHEIDop.publicationIssue">111704</meta:user-defined>
    <meta:user-defined meta:name="OVERHEIDop.GmbID/DC.identifier">gmb-2025-111704</meta:user-defined>
    <meta:user-defined meta:name="OVERHEIDop.versieInformatie"/>
  </office:meta>
</office:document-meta>
</file>