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wolsestraat - ter hoogte van huisnummer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jzigingen aan laagspanningsnet en het nemen van tijdelijke verkeersmaatregelen van 7-4-2025 t/m 19-9-2025</text:p>
            <text:p text:style-name="common-al"/>
            <text:p text:style-name="common-al">Ons kenmerk: 004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wolsestraat - ter hoogte van huisnummer 82</text:p>
            <text:p text:style-name="tussenkopcur">
            <text:span text:style-name="nadrukvet">Datum bekendmaking besluit:</text:span>
          </text:p>
            <text:p text:style-name="common-al">1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70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0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0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51IBA25/9016969</meta:user-defined>
    <meta:user-defined meta:name="DCTERMS.abstract">Wijzigingen aan laagspanningsnet en het nemen van tijdelijke verkeersmaatregelen van 7-4-2025 t/m 19-9-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wolsestraat - ter hoogte van huisnummer 82 te Den Haag</meta:user-defined>
    <meta:user-defined meta:name="DCTERMS.W3CDTF/DCTERMS.available">2025-03-17</meta:user-defined>
    <meta:user-defined meta:name="OVERHEIDop.externeBijlage">Bijlage_56174280_voor_bekendmaking|exb-2025-9631</meta:user-defined>
    <meta:user-defined meta:name="DCTERMS.W3CDTF/OVERHEIDop.jaargang">2025</meta:user-defined>
    <meta:user-defined meta:name="OVERHEIDop.publicationIssue">111702</meta:user-defined>
    <meta:user-defined meta:name="OVERHEIDop.GmbID/DC.identifier">gmb-2025-111702</meta:user-defined>
    <meta:user-defined meta:name="OVERHEIDop.versieInformatie"/>
  </office:meta>
</office:document-meta>
</file>