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ot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lotstraat 19, 3062 PM, vervangen van de kozijnen (aanvraagdatum 30-12-2024, dossiernummer OMV.24.12.00408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17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lotstraat 19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170</meta:user-defined>
    <meta:user-defined meta:name="OVERHEIDop.GmbID/DC.identifier">gmb-2025-11170</meta:user-defined>
    <meta:user-defined meta:name="OVERHEIDop.versieInformatie"/>
  </office:meta>
</office:document-meta>
</file>