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MTB Weekend Berlicum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3 maart 2025:</text:p>
            <text:p text:style-name="common-al"/>
            <text:p text:style-name="common-al">De burgemeester van Sint-Michielsgestel maakt bekend dat hij op 13 maart 2025 een vergunning heeft verleend, voor het evenement “MTB weekend Berlicum” op de Engelenstede te Berlicum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1 maart 2025 van 08</text:span>
                <text:span text:style-name="nadrukvet">.00 uur tot 18.00 uur</text:span>
                <text:span text:style-name="nadrukvet">. 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2</text:span>
                <text:span text:style-name="nadrukvet">2</text:span>
                <text:span text:style-name="nadrukvet"> maart 2025 van 08.00 uur tot 18.00 uur. 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2</text:span>
                <text:span text:style-name="nadrukvet">3</text:span>
                <text:span text:style-name="nadrukvet"> maart 2025 van 08.00 uur tot 18.00 uur. </text:span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70650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69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9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9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75446</meta:user-defined>
    <dc:language>nl</dc:language>
    <meta:user-defined meta:name="OVERHEIDop.locatietype/OVERHEIDop.gebiedsmarkering">Weg</meta:user-defined>
    <meta:user-defined meta:name="DC.title">Evenement ‘MTB Weekend Berlicum’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698</meta:user-defined>
    <meta:user-defined meta:name="OVERHEIDop.GmbID/DC.identifier">gmb-2025-111698</meta:user-defined>
    <meta:user-defined meta:name="OVERHEIDop.versieInformatie"/>
  </office:meta>
</office:document-meta>
</file>