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arallelweg 4, 8191KT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Parallelweg 4 in Wapenveld, voor het plaatsen van een chalet ter vervangen van het bestaande gastenverblijf, verzonden op 12 maart 2025 (zaaknummer R2024-0210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plaatsen van een chalet ter vervangen van het bestaande gastenverblijf. </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common-al"/>
            <text:p text:style-name="last-al">Wilt u deze vergunning inzien, neem dan contact op met de gemeente Heer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16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100</meta:user-defined>
    <meta:user-defined meta:name="DCTERMS.abstract">Betreft: Beschikking op aanvraag op locatie Parallelweg 4, 8191KT Wapenveld</meta:user-defined>
    <dc:language>nl</dc:language>
    <meta:user-defined meta:name="DC.title">Kennisgeving verleende omgevingsvergunning Parallelweg 4, 8191KT Wapenveld</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9629</meta:user-defined>
    <meta:user-defined meta:name="OVERHEIDop.publicationIssue">111695</meta:user-defined>
    <meta:user-defined meta:name="OVERHEIDop.GmbID/DC.identifier">gmb-2025-111695</meta:user-defined>
    <meta:user-defined meta:name="OVERHEIDop.versieInformatie"/>
  </office:meta>
</office:document-meta>
</file>