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phangen spandoeken oaan Marktplein 1, 8161 EE E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ophangen spandoeken aan Marktplein1, 8161 EE Epe.</text:p>
            <text:p text:style-name="common-al">Datum besluit: 12 maart 2025</text:p>
            <text:p text:style-name="common-al">Zaaknummer: 1224022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1169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69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69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2557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heffing verleend voor phangen spandoeken oaan Marktplein 1, 8161 EE Epe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693</meta:user-defined>
    <meta:user-defined meta:name="OVERHEIDop.GmbID/DC.identifier">gmb-2025-111693</meta:user-defined>
    <meta:user-defined meta:name="OVERHEIDop.versieInformatie"/>
  </office:meta>
</office:document-meta>
</file>