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mloopsweg 10, 4328EC Burgh-Haamstede    - het legaliseren van een bestaande stal/opsla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bestaande stal/opslagZaaknummer: 1406980Datum indiening: 12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6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2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mloopsweg 10, 4328EC Burgh-Haamstede    - het legaliseren van een bestaande stal/opslagAanvraa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91</meta:user-defined>
    <meta:user-defined meta:name="OVERHEIDop.GmbID/DC.identifier">gmb-2025-111691</meta:user-defined>
    <meta:user-defined meta:name="OVERHEIDop.versieInformatie"/>
  </office:meta>
</office:document-meta>
</file>