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tto van Tussen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tto van Tussenbroekstraat 2, 3059LR, realiseren van een kantoorgebouw van 4 bouwlagen (aanvraagdatum 04-03-2025, dossiernummer OMV.25.03.000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tto van Tussenbroekstraat 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84</meta:user-defined>
    <meta:user-defined meta:name="OVERHEIDop.GmbID/DC.identifier">gmb-2025-111684</meta:user-defined>
    <meta:user-defined meta:name="OVERHEIDop.versieInformatie"/>
  </office:meta>
</office:document-meta>
</file>