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bomen aan de Bucht in Bergeijk (ter hoogte van kadastraal perceel B 465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971</text:p>
            <text:p text:style-name="common-al">Plaats/adres: Aan de Bucht in Bergeijk (ter hoogte van kadastraal perceel B 4652)</text:p>
            <text:p text:style-name="common-al">Omschrijving: het kappen van 8 bomen </text:p>
            <text:p text:style-name="common-al">Activiteit(en): Kap</text:p>
            <text:p text:style-name="common-al">Het besluit is verzonden op 13-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6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971</meta:user-defined>
    <meta:user-defined meta:name="DCTERMS.abstract">kappen van 8 bomen aan de Bucht in Bergeijk (ter hoogte van kadastraal perceel B 46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8 bomen aan de Bucht in Bergeijk (ter hoogte van kadastraal perceel B 4652)</meta:user-defined>
    <meta:user-defined meta:name="DCTERMS.W3CDTF/DCTERMS.available">2025-03-17</meta:user-defined>
    <meta:user-defined meta:name="DCTERMS.W3CDTF/OVERHEIDop.jaargang">2025</meta:user-defined>
    <meta:user-defined meta:name="OVERHEIDop.publicationIssue">111676</meta:user-defined>
    <meta:user-defined meta:name="OVERHEIDop.GmbID/DC.identifier">gmb-2025-111676</meta:user-defined>
    <meta:user-defined meta:name="OVERHEIDop.versieInformatie"/>
  </office:meta>
</office:document-meta>
</file>