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park Crailoo 25, 1222 AA Hilversum, Verzoeklocatie 2025031101793 (uitbreiden overkapping afslagplaatsen van golfpark); 1744847; 11-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portpark Crailoo 25, 1222 AA Hilversum, Verzoeklocatie 2025031101793 (uitbreiden overkapping afslagplaatsen van golfpark); 1744847; 11-03-2025; Status: Aanvraag ontvangen, gemeente Hilversum</text:p>
            <text:p text:style-name="common-al">
            
          </text:p>
            <text:p text:style-name="common-al">Datum indiening aanvraag: 11-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167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7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7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4847</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Sportpark Crailoo 25, 1222 AA Hilversum, Verzoeklocatie 2025031101793 (uitbreiden overkapping afslagplaatsen van golfpark); 1744847; 11-03-2025; Status: Aanvraag ontvangen, gemeente Hilversum</meta:user-defined>
    <meta:user-defined meta:name="DCTERMS.W3CDTF/DCTERMS.available">2025-03-17</meta:user-defined>
    <meta:user-defined meta:name="DCTERMS.W3CDTF/OVERHEIDop.jaargang">2025</meta:user-defined>
    <meta:user-defined meta:name="OVERHEIDop.publicationIssue">111673</meta:user-defined>
    <meta:user-defined meta:name="OVERHEIDop.GmbID/DC.identifier">gmb-2025-111673</meta:user-defined>
    <meta:user-defined meta:name="OVERHEIDop.versieInformatie"/>
  </office:meta>
</office:document-meta>
</file>