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Protocol cameratoezicht Huis van Montfoort en afvalscheidingsstation gemeentewerf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Protocol cameratoezicht Huis van Montfoort en afvalscheidingsstation gemeentewerf 2022’, welke in de vergadering van het College van Burgemeester en Wethouders van 13 december 2022 is vastgesteld, wordt tegelijkertijd met de inwerkingtreding van de ‘Protocol cameratoezicht gemeentelijke gebouwen 2025’ ingetrokken.</text:p>
            <text:p text:style-name="al"/>
            <text:p text:style-name="al">Aldus vastgesteld in de vergadering van het College van Burgemeester en Wethouders van 4 maart 2025. </text:p>
            <text:p text:style-name="al"/>
            <text:p text:style-name="al">de secretaris, M.H. van der Veer</text:p>
            <text:p text:style-name="al"/>
            <text:p text:style-name="al"> de burgemeester, mr. P.J. van Hartskamp – de Jong</text:p>
            <text:p text:style-name="al"/>
            <text:p text:style-name="al"/>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166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Openbare orde en veiligheid | Organisatie en beleid</meta:user-defined>
    <meta:user-defined meta:name="DC.source">N.v.t.</meta:user-defined>
    <meta:user-defined meta:name="DCTERMS.alternative">Protocol cameratoezicht Huis van Montfoort en afvalscheidingsstation gemeentewerf 2022</meta:user-defined>
    <dc:language>nl</dc:language>
    <meta:user-defined meta:name="OVERHEIDop.locatietype/OVERHEIDop.gebiedsmarkering">Gemeente</meta:user-defined>
    <meta:user-defined meta:name="DC.title">Intrekking Protocol cameratoezicht Huis van Montfoort en afvalscheidingsstation gemeentewerf 2022</meta:user-defined>
    <meta:user-defined meta:name="DCTERMS.W3CDTF/DCTERMS.available">2025-03-17</meta:user-defined>
    <meta:user-defined meta:name="DCTERMS.W3CDTF/OVERHEIDop.jaargang">2025</meta:user-defined>
    <meta:user-defined meta:name="OVERHEIDop.publicationIssue">111667</meta:user-defined>
    <meta:user-defined meta:name="OVERHEIDop.betreftRegeling">CVDR690769_1</meta:user-defined>
    <meta:user-defined meta:name="OVERHEIDop.GmbID/DC.identifier">gmb-2025-111667</meta:user-defined>
    <meta:user-defined meta:name="OVERHEIDop.versieInformatie"/>
  </office:meta>
</office:document-meta>
</file>