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ofdstraat 31 3741A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oofdstraat 31 3741AC Baarn</text:span>,het wijzigen van een monument (13-03-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6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030</meta:user-defined>
    <meta:user-defined meta:name="DCTERMS.abstract">het wijzigen v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Hoofdstraat 31 3741AC Baarn</meta:user-defined>
    <meta:user-defined meta:name="DCTERMS.W3CDTF/DCTERMS.available">2025-03-17</meta:user-defined>
    <meta:user-defined meta:name="DCTERMS.W3CDTF/OVERHEIDop.jaargang">2025</meta:user-defined>
    <meta:user-defined meta:name="OVERHEIDop.externeBijlage">BAARN_202503_GFO_ZAKEN_45695_07032025153149679|exb-2025-9623</meta:user-defined>
    <meta:user-defined meta:name="OVERHEIDop.publicationIssue">111662</meta:user-defined>
    <meta:user-defined meta:name="OVERHEIDop.GmbID/DC.identifier">gmb-2025-111662</meta:user-defined>
    <meta:user-defined meta:name="OVERHEIDop.versieInformatie"/>
  </office:meta>
</office:document-meta>
</file>