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een aanvraag voor een omgevingsvergunning, Hoofdstraat 68, 5683A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rnemen een omgevingsvergunning te verlenen voor het renoveren, verbouwen en verduurzamen van het pand.</text:p>
            <text:p text:style-name="common-al">
            <text:span text:style-name="nadrukvet">Locatie:</text:span>
          </text:p>
            <text:p text:style-name="common-al">Hoofdstraat 68, 5683AG Bes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5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240</text:p>
            <text:p text:style-name="common-al">
            <text:span text:style-name="nadrukvet">Ontwerpbesluit bekijken</text:span>
          </text:p>
            <text:p text:style-name="common-al">Bij deze publicatie zijn documenten digitaal ter inzage gelegd. U vindt deze documenten via 'bekijk documenten' links op deze pagina. U kunt het ontwerpbesluit en alle stukken die daarbij horen ook bekijken op het gemeentehuis. Hiervoor maakt u een afspraak bij het team Vergunningen, tel. 14 0499.</text:p>
            <text:p text:style-name="common-al">
            <text:span text:style-name="nadrukvet">Zienswijzen</text:span>
          </text:p>
            <text:p text:style-name="last-al">Als u het niet eens bent met de inhoud van het ontwerpbesluit kunt u ons uw zienswijze geven. Dat doet u binnen zes weken vanaf 19 maart 2025. Schriftelijke zienswijzen stuurt u naar burgemeester en wethouders van Best, Postbus 50, 5680 AB Best. U kunt uw zienswijze ook mondeling geven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165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5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5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40</meta:user-defined>
    <meta:user-defined meta:name="DCTERMS.abstract">een ontwerpbesluit; Hoofdstraat 68, 5683AG Best </meta:user-defined>
    <dc:language>nl</dc:language>
    <meta:user-defined meta:name="OVERHEIDop.locatietype/OVERHEIDop.gebiedsmarkering">Vlak</meta:user-defined>
    <meta:user-defined meta:name="DC.title">Ontwerpbesluit op een aanvraag voor een omgevingsvergunning, Hoofdstraat 68, 5683AG Best</meta:user-defined>
    <meta:user-defined meta:name="OVERHEIDop.datumEindeReactietermijn">2025-04-30</meta:user-defined>
    <meta:user-defined meta:name="OVERHEIDop.terinzageleggingBG">https://jeleefomgeving.nl/inzien/001902623/b8cd9ea0-9840-446b-b774-ff54083f06ff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1659</meta:user-defined>
    <meta:user-defined meta:name="OVERHEIDop.GmbID/DC.identifier">gmb-2025-111659</meta:user-defined>
    <meta:user-defined meta:name="OVERHEIDop.versieInformatie"/>
  </office:meta>
</office:document-meta>
</file>