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bouwen van een woning aan nabij Kruisstraat 44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bouwen van een woning aan nabij Kruisstraat 44 Drongelen (kavel 2) (2025-0028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De gemeente heeft de beslistermijn met zes weken verlengd</text:p>
            <text:p text:style-name="common-al">en neemt daarom waarschijnlijk voor 29-04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65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5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868</meta:user-defined>
    <meta:user-defined meta:name="DCTERMS.abstract">woning bouwen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bouwen van een woning aan nabij Kruisstraat 44 Drongel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55</meta:user-defined>
    <meta:user-defined meta:name="OVERHEIDop.GmbID/DC.identifier">gmb-2025-111655</meta:user-defined>
    <meta:user-defined meta:name="OVERHEIDop.versieInformatie"/>
  </office:meta>
</office:document-meta>
</file>